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thin solid #1A3A5C" fo:border-bottom="thin solid #1A3A5C" fo:border-left="thin solid #1A3A5C" fo:border-right="thin solid #BDC3C7" style:vertical-align="middle" fo:wrap-option="wrap" fo:background-color="#F2F2F2" style:repeat-content="false"/>
      <style:paragraph-properties fo:text-align="start" fo:margin-left="0cm"/>
      <style:text-properties fo:color="#1A3A5C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1A3A5C" fo:border-bottom="thin solid #1A3A5C" fo:border-left="thin solid #BDC3C7" fo:border-right="thin solid #BDC3C7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" style:family="table-cell" style:parent-style-name="Excel_32_Built-in_32_Normal" style:data-style-name="N36">
      <style:table-cell-properties fo:border-top="thin solid #1A3A5C" fo:border-bottom="thin solid #1A3A5C" fo:border-left="thin solid #BDC3C7" fo:border-right="thin solid #BDC3C7" style:vertical-align="middle" fo:wrap-option="wrap" fo:background-color="#F2F2F2" style:repeat-content="false"/>
      <style:paragraph-properties fo:text-align="start" fo:margin-left="0cm"/>
      <style:text-properties fo:color="#1A3A5C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1A3A5C" fo:border-bottom="thin solid #1A3A5C" fo:border-left="thin solid #BDC3C7" fo:border-right="thin solid #1A3A5C" style:vertical-align="middle" fo:wrap-option="wrap" fo:background-color="#F2F2F2" style:repeat-content="false"/>
      <style:paragraph-properties fo:text-align="start" fo:margin-left="0cm"/>
      <style:text-properties fo:color="#1A3A5C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1A3A5C" fo:border-bottom="thin solid #1A3A5C" fo:border-left="thin solid #BDC3C7" fo:border-right="thin solid #1A3A5C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Excel_32_Built-in_32_Normal" style:data-style-name="N36">
      <style:table-cell-properties fo:border-top="thin solid #1A3A5C" fo:border-bottom="thin solid #1A3A5C" fo:border-left="thin solid #1A3A5C" fo:border-right="thin solid #BDC3C7" style:vertical-align="middle" fo:wrap-option="wrap" fo:background-color="#1A3A5C" style:repeat-content="false"/>
      <style:paragraph-properties fo:text-align="center"/>
      <style:text-properties fo:color="#FFFFFF"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1A3A5C" fo:border-bottom="thin solid #1A3A5C" fo:border-left="thin solid #1A3A5C" fo:border-right="thin solid #BDC3C7" style:vertical-align="middle" fo:wrap-option="wrap" fo:background-color="#D6E8F7" style:repeat-content="false"/>
      <style:paragraph-properties fo:text-align="center"/>
      <style:text-properties fo:color="#1A3A5C" style:font-name="Arial1" style:font-name-asian="Arial1" style:font-name-complex="Arial1" fo:font-size="7pt" style:font-size-asian="7pt" style:font-size-complex="7pt"/>
    </style:style>
    <style:style style:name="ce10" style:family="table-cell" style:parent-style-name="Excel_32_Built-in_32_Normal" style:data-style-name="N36">
      <style:table-cell-properties fo:border-top="thin solid #1A3A5C" fo:border-bottom="thin solid #1A3A5C" fo:border-left="thin solid #1A3A5C" fo:border-right="none" style:vertical-align="middle" fo:wrap-option="wrap" fo:background-color="#EEF5FC" style:repeat-content="false"/>
      <style:paragraph-properties fo:text-align="start" fo:margin-left="0cm"/>
      <style:text-properties fo:color="#1A3A5C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7F8C8D"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7F8C8D"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fo:border-top="thin solid #1A3A5C" fo:border-bottom="thin solid #1A3A5C" fo:border-left="thin solid #BDC3C7" fo:border-right="thin solid #1A3A5C" style:vertical-align="middle" fo:wrap-option="wrap" fo:background-color="#D6E8F7" style:repeat-content="false"/>
      <style:paragraph-properties fo:text-align="center"/>
      <style:text-properties fo:color="#1A3A5C" style:font-name="Arial1" style:font-name-asian="Arial1" style:font-name-complex="Arial1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thin solid #1A3A5C" fo:border-bottom="thin solid #1A3A5C" fo:border-left="thin solid #1A3A5C" fo:border-right="thin solid #BDC3C7" style:vertical-align="middle" fo:wrap-option="wrap" fo:background-color="#1A3A5C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1A3A5C" fo:border-bottom="thin solid #1A3A5C" fo:border-left="thin solid #BDC3C7" fo:border-right="thin solid #BDC3C7" style:vertical-align="middle" fo:wrap-option="wrap" fo:background-color="#1A3A5C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thin solid #1A3A5C" fo:border-bottom="thin solid #1A3A5C" fo:border-left="thin solid #BDC3C7" fo:border-right="thin solid #1A3A5C" style:vertical-align="middle" fo:wrap-option="wrap" fo:background-color="#1A3A5C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thin solid #1A3A5C" fo:border-bottom="thin solid #1A3A5C" fo:border-left="thin solid #1A3A5C" fo:border-right="thin solid #BDC3C7" style:vertical-align="middle" fo:wrap-option="wrap" fo:background-color="#F2F2F2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Excel_32_Built-in_32_Normal" style:data-style-name="N36">
      <style:table-cell-properties fo:border-top="thin solid #1A3A5C" fo:border-bottom="thin solid #1A3A5C" fo:border-left="thin solid #BDC3C7" fo:border-right="thin solid #BDC3C7" style:vertical-align="middle" fo:wrap-option="wrap" fo:background-color="#FDECEA" style:repeat-content="false"/>
      <style:paragraph-properties fo:text-align="center"/>
      <style:text-properties fo:color="#C0392B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fo:border-top="thin solid #1A3A5C" fo:border-bottom="thin solid #1A3A5C" fo:border-left="thin solid #BDC3C7" fo:border-right="thin solid #BDC3C7" style:vertical-align="middle" fo:wrap-option="wrap" fo:background-color="#FDF3DC" style:repeat-content="false"/>
      <style:paragraph-properties fo:text-align="center"/>
      <style:text-properties fo:color="#C0392B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-top="thin solid #1A3A5C" fo:border-bottom="thin solid #1A3A5C" fo:border-left="thin solid #BDC3C7" fo:border-right="thin solid #BDC3C7" style:vertical-align="middle" fo:wrap-option="wrap" fo:background-color="#FDECEA" style:repeat-content="false"/>
      <style:paragraph-properties fo:text-align="center"/>
      <style:text-properties fo:color="#C0392B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thin solid #1A3A5C" fo:border-bottom="thin solid #1A3A5C" fo:border-left="thin solid #BDC3C7" fo:border-right="thin solid #1A3A5C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Excel_32_Built-in_32_Normal" style:data-style-name="N36">
      <style:table-cell-properties fo:border-top="thin solid #1A3A5C" fo:border-bottom="thin solid #1A3A5C" fo:border-left="thin solid #1A3A5C" fo:border-right="thin solid #BDC3C7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Excel_32_Built-in_32_Normal" style:data-style-name="N36">
      <style:table-cell-properties fo:border-top="thin solid #1A3A5C" fo:border-bottom="thin solid #1A3A5C" fo:border-left="thin solid #1A3A5C" fo:border-right="thin solid #BDC3C7" style:vertical-align="middle" fo:wrap-option="wrap" fo:background-color="#FDECEA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Excel_32_Built-in_32_Normal" style:data-style-name="N36">
      <style:table-cell-properties fo:border-top="thin solid #1A3A5C" fo:border-bottom="thin solid #1A3A5C" fo:border-left="thin solid #1A3A5C" fo:border-right="thin solid #BDC3C7" style:vertical-align="middle" fo:wrap-option="wrap" fo:background-color="#FDEBD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Excel_32_Built-in_32_Normal" style:data-style-name="N36">
      <style:table-cell-properties fo:border-top="thin solid #1A3A5C" fo:border-bottom="thin solid #1A3A5C" fo:border-left="thin solid #BDC3C7" fo:border-right="thin solid #BDC3C7" style:vertical-align="middle" fo:wrap-option="wrap" fo:background-color="#FDECEA" style:repeat-content="false"/>
      <style:paragraph-properties fo:text-align="center"/>
      <style:text-properties fo:color="#C0560B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-top="thin solid #1A3A5C" fo:border-bottom="thin solid #1A3A5C" fo:border-left="thin solid #1A3A5C" fo:border-right="thin solid #BDC3C7" style:vertical-align="middle" fo:wrap-option="wrap" fo:background-color="#F2F2F2" style:repeat-content="false"/>
      <style:paragraph-properties fo:text-align="start" fo:margin-left="0cm"/>
      <style:text-properties fo:color="#C0392B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thin solid #1A3A5C" fo:border-bottom="thin solid #1A3A5C" fo:border-left="thin solid #BDC3C7" fo:border-right="thin solid #BDC3C7" style:vertical-align="middle" fo:wrap-option="wrap" fo:background-color="#FDECEA" style:repeat-content="false"/>
      <style:paragraph-properties fo:text-align="center"/>
      <style:text-properties fo:color="#7F8C8D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thin solid #1A3A5C" fo:border-bottom="thin solid #1A3A5C" fo:border-left="thin solid #BDC3C7" fo:border-right="thin solid #BDC3C7" style:vertical-align="middle" fo:wrap-option="wrap" fo:background-color="#F2F2F2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Excel_32_Built-in_32_Normal" style:data-style-name="N36">
      <style:table-cell-properties fo:border-top="thin solid #1A3A5C" fo:border-bottom="thin solid #1A3A5C" fo:border-left="thin solid #1A3A5C" fo:border-right="thin solid #BDC3C7" style:vertical-align="middle" fo:wrap-option="wrap" fo:background-color="#FDECEA" style:repeat-content="false"/>
      <style:paragraph-properties fo:text-align="start" fo:margin-left="0cm"/>
      <style:text-properties fo:color="#C0392B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fo:border-top="thin solid #1A3A5C" fo:border-bottom="thin solid #1A3A5C" fo:border-left="thin solid #BDC3C7" fo:border-right="thin solid #BDC3C7" style:vertical-align="middle" fo:wrap-option="wrap" fo:background-color="#FDECEA" style:repeat-content="false"/>
      <style:paragraph-properties fo:text-align="center"/>
      <style:text-properties fo:color="#C0392B" style:font-name="Arial1" style:font-name-asian="Arial1" style:font-name-complex="Arial1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thin solid #1A3A5C" fo:border-bottom="thin solid #1A3A5C" fo:border-left="thin solid #BDC3C7" fo:border-right="thin solid #1A3A5C" style:vertical-align="middle" fo:wrap-option="wrap" fo:background-color="#FDECEA" style:repeat-content="false"/>
      <style:paragraph-properties fo:text-align="start" fo:margin-left="0cm"/>
      <style:text-properties fo:color="#7F8C8D" style:font-name="Arial1" style:font-name-asian="Arial1" style:font-name-complex="Arial1" fo:font-size="8pt" style:font-size-asian="8pt" style:font-size-complex="8pt"/>
    </style:style>
    <style:style style:name="ce32" style:family="table-cell" style:parent-style-name="Excel_32_Built-in_32_Normal" style:data-style-name="N36">
      <style:table-cell-properties fo:border-top="thin solid #1A3A5C" fo:border-bottom="thin solid #1A3A5C" fo:border-left="thin solid #1A3A5C" fo:border-right="thin solid #BDC3C7" style:vertical-align="middle" fo:wrap-option="wrap" fo:background-color="#EEF5FC" style:repeat-content="false"/>
      <style:paragraph-properties fo:text-align="start" fo:margin-left="0cm"/>
      <style:text-properties fo:color="#1A3A5C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3" style:family="table-cell" style:parent-style-name="Excel_32_Built-in_32_Normal" style:data-style-name="N37">
      <style:table-cell-properties fo:border-top="thin solid #1A3A5C" fo:border-bottom="thin solid #1A3A5C" fo:border-left="thin solid #BDC3C7" fo:border-right="thin solid #BDC3C7" style:vertical-align="middle" fo:wrap-option="wrap" fo:background-color="#FDF3DC" style:repeat-content="false"/>
      <style:paragraph-properties fo:text-align="center"/>
      <style:text-properties fo:color="#1A3A5C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thin solid #1A3A5C" fo:border-bottom="thin solid #1A3A5C" fo:border-left="thin solid #1A3A5C" fo:border-right="thin solid #BDC3C7" style:vertical-align="middle" fo:wrap-option="wrap" fo:background-color="#D6E8F7" style:repeat-content="false"/>
      <style:paragraph-properties fo:text-align="start" fo:margin-left="0cm"/>
      <style:text-properties fo:color="#1A3A5C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5" style:family="table-cell" style:parent-style-name="Excel_32_Built-in_32_Normal" style:data-style-name="N37">
      <style:table-cell-properties fo:border-top="thin solid #1A3A5C" fo:border-bottom="thin solid #1A3A5C" fo:border-left="thin solid #BDC3C7" fo:border-right="thin solid #BDC3C7" style:vertical-align="middle" fo:wrap-option="wrap" fo:background-color="#D6E8F7" style:repeat-content="false"/>
      <style:paragraph-properties fo:text-align="center"/>
      <style:text-properties fo:color="#1A3A5C" style:font-name="Arial1" style:font-name-asian="Arial1" style:font-name-complex="Arial1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thin solid #1A3A5C" fo:border-bottom="thin solid #1A3A5C" fo:border-left="thin solid #BDC3C7" fo:border-right="thin solid #1A3A5C" style:vertical-align="middle" fo:wrap-option="wrap" fo:background-color="#D6E8F7" style:repeat-content="false"/>
      <style:paragraph-properties fo:text-align="start" fo:margin-left="0cm"/>
      <style:text-properties fo:color="#7F8C8D" style:font-name="Arial1" style:font-name-asian="Arial1" style:font-name-complex="Arial1" fo:font-size="8pt" style:font-size-asian="8pt" style:font-size-complex="8pt"/>
    </style:style>
    <style:style style:name="ce37" style:family="table-cell" style:parent-style-name="Excel_32_Built-in_32_Normal" style:data-style-name="N37">
      <style:table-cell-properties fo:border-top="thin solid #1A3A5C" fo:border-bottom="thin solid #1A3A5C" fo:border-left="thin solid #BDC3C7" fo:border-right="thin solid #1A3A5C" style:vertical-align="middle" fo:wrap-option="wrap" fo:background-color="#FDECEA" style:repeat-content="false"/>
      <style:paragraph-properties fo:text-align="center"/>
      <style:text-properties fo:color="#C0392B" style:font-name="Arial1" style:font-name-asian="Arial1" style:font-name-complex="Arial1" fo:font-weight="bold" style:font-weight-asian="bold" style:font-weight-complex="bold"/>
    </style:style>
    <style:style style:name="ce38" style:family="table-cell" style:parent-style-name="Excel_32_Built-in_32_Normal" style:data-style-name="N37">
      <style:table-cell-properties fo:border-top="thin solid #1A3A5C" fo:border-bottom="thin solid #1A3A5C" fo:border-left="thin solid #BDC3C7" fo:border-right="thin solid #1A3A5C" style:vertical-align="middle" fo:wrap-option="wrap" fo:background-color="#1A3A5C" style:repeat-content="false"/>
      <style:paragraph-properties fo:text-align="center"/>
      <style:text-properties fo:color="#FFFF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thin solid #1A3A5C" style:vertical-align="middle" fo:wrap-option="wrap" fo:background-color="#1A3A5C" style:repeat-content="false"/>
      <style:paragraph-properties fo:text-align="center"/>
      <style:text-properties fo:color="#FFFF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-top="thin solid #2E6DA4" fo:border-bottom="thin solid #1A3A5C" fo:border-left="thin solid #2E6DA4" fo:border-right="thin solid #2E6DA4" style:vertical-align="middle" fo:wrap-option="wrap" fo:background-color="#2E6DA4" style:repeat-content="false"/>
      <style:paragraph-properties fo:text-align="start" fo:margin-left="0cm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-top="thin solid #1A3A5C" fo:border-bottom="none" fo:border-left="thin solid #BDC3C7" fo:border-right="thin solid #1A3A5C" style:vertical-align="middle" fo:wrap-option="wrap" fo:background-color="#1A3A5C" style:repeat-content="false"/>
      <style:paragraph-properties fo:text-align="center"/>
      <style:text-properties fo:color="#FFFFFF"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-top="none" fo:border-bottom="thin solid #000000" fo:border-left="thin solid #BDC3C7" fo:border-right="none" style:vertical-align="middle" fo:wrap-option="wrap" fo:background-color="#1A3A5C" style:repeat-content="false"/>
      <style:paragraph-properties fo:text-align="center"/>
      <style:text-properties fo:color="#FFFFFF"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-top="none" fo:border-bottom="thin solid #1A3A5C" fo:border-left="none" fo:border-right="thin solid #1A3A5C" style:vertical-align="middle" fo:wrap-option="wrap" fo:background-color="#1A3A5C" style:repeat-content="false"/>
      <style:paragraph-properties fo:text-align="center"/>
      <style:text-properties fo:color="#FFFFFF"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1A3A5C" fo:border-bottom="thin solid #1A3A5C" fo:border-left="thin solid #000000" fo:border-right="thin solid #1A3A5C" fo:background-color="#FFFFFF"/>
    </style:style>
    <style:style style:name="ce45" style:family="table-cell" style:parent-style-name="Excel_32_Built-in_32_Normal" style:data-style-name="N36">
      <style:table-cell-properties fo:border-top="none" fo:border-bottom="thin solid #1A3A5C" fo:border-left="thin solid #1A3A5C" fo:border-right="thin solid #BDC3C7" style:vertical-align="middle" fo:wrap-option="wrap" fo:background-color="#D6E8F7" style:repeat-content="false"/>
      <style:paragraph-properties fo:text-align="start" fo:margin-left="0cm"/>
      <style:text-properties fo:color="#1A3A5C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-top="thin solid #1A3A5C" fo:border-bottom="thin solid #1A3A5C" fo:border-left="thin solid #1A3A5C" fo:border-right="thin solid #BDC3C7" style:vertical-align="middle" fo:wrap-option="wrap" fo:background-color="#FDECEA" style:repeat-content="false"/>
      <style:paragraph-properties fo:text-align="start" fo:margin-left="0cm"/>
      <style:text-properties fo:color="#1A3A5C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="thin solid #1A3A5C" style:vertical-align="middle" fo:wrap-option="wrap" fo:background-color="#FDF3DC" style:repeat-content="false"/>
      <style:paragraph-properties fo:text-align="start" fo:margin-left="0cm"/>
      <style:text-properties fo:color="#C8962A" style:font-name="Arial1" style:font-name-asian="Arial1" style:font-name-complex="Arial1" fo:font-size="7pt" style:font-size-asian="7pt" style:font-size-complex="7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thin solid #1A3A5C" fo:border-bottom="thin solid #1A3A5C" fo:border-left="thin solid #BDC3C7" fo:border-right="thin solid #BDC3C7" fo:background-color="#FDF3DC"/>
    </style:style>
    <style:style style:name="ce49" style:family="table-cell" style:parent-style-name="Excel_32_Built-in_32_Normal" style:data-style-name="N36">
      <style:table-cell-properties fo:border-top="thin solid #1A3A5C" fo:border-bottom="thin solid #1A3A5C" fo:border-left="thin solid #1A3A5C" fo:border-right="thin solid #BDC3C7" style:vertical-align="middle" fo:wrap-option="wrap" fo:background-color="#D6E8F7" style:repeat-content="false"/>
      <style:paragraph-properties fo:text-align="start" fo:margin-left="0cm"/>
      <style:text-properties fo:color="#1A3A5C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-top="thin solid #2E6DA4" fo:border-bottom="thin solid #1A3A5C" fo:border-left="thin solid #2E6DA4" fo:border-right="thin solid #2E6DA4" style:vertical-align="middle" fo:wrap-option="wrap" fo:background-color="#2E6DA4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-top="thin solid #1A3A5C" fo:border-bottom="thin solid #1A3A5C" fo:border-left="thin solid #1A3A5C" fo:border-right="thin solid #BDC3C7" style:vertical-align="middle" fo:wrap-option="wrap" fo:background-color="#FDECEA" style:repeat-content="false"/>
      <style:paragraph-properties fo:text-align="start" fo:margin-left="0cm"/>
      <style:text-properties fo:color="#C0392B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-top="thin solid #1A3A5C" fo:border-bottom="thin solid #1A3A5C" fo:border-left="thin solid #1A3A5C" fo:border-right="thin solid #BDC3C7" style:vertical-align="middle" fo:wrap-option="wrap" fo:background-color="#1A3A5C" style:repeat-content="false"/>
      <style:paragraph-properties fo:text-align="start" fo:margin-left="0cm"/>
      <style:text-properties fo:color="#FFFFFF"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27.95pt" style:use-optimal-row-height="false" fo:break-before="auto"/>
    </style:style>
    <style:style style:name="ro15" style:family="table-row">
      <style:table-row-properties style:row-height="8.1pt" style:use-optimal-row-height="false" fo:break-before="auto"/>
    </style:style>
    <style:style style:name="ro1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Grille_Trac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5" table:number-rows-spanned="1" table:style-name="ce39">
            <text:p>GRILLE DE NOTATION — TRACTION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number-columns-repeated="1023" table:style-name="ce2"/>
          <table:table-cell table:number-columns-repeated="15360"/>
        </table:table-row>
        <table:table-row table:style-name="ro4">
          <table:table-cell/>
          <table:table-cell office:value-type="string" table:style-name="ce3">
            <text:p>CONCOURS :</text:p>
          </table:table-cell>
          <table:table-cell table:style-name="ce4"/>
          <table:table-cell office:value-type="string" table:style-name="ce5">
            <text:p>DATE :</text:p>
          </table:table-cell>
          <table:table-cell table:style-name="ce4"/>
          <table:table-cell office:value-type="string" table:style-name="ce6">
            <text:p>N° dossard :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3">
            <text:p>MENEUR :</text:p>
          </table:table-cell>
          <table:table-cell table:style-name="ce4"/>
          <table:table-cell office:value-type="string" table:style-name="ce5">
            <text:p>ÉQUIDÉ(S) :</text:p>
          </table:table-cell>
          <table:table-cell table:style-name="ce4"/>
          <table:table-cell office:value-type="string" table:style-name="ce6">
            <text:p>RACE :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3">
            <text:p>TYPE ÉPREUVE :</text:p>
          </table:table-cell>
          <table:table-cell office:value-type="string" table:style-name="ce4">
            <text:p>□ Simple <text:s text:c="3"/>□ Paires <text:s text:c="3"/>□ Précision <text:s text:c="3"/>□ Puissance</text:p>
          </table:table-cell>
          <table:table-cell table:number-columns-repeated="2" table:style-name="ce4"/>
          <table:table-cell table:style-name="ce7"/>
          <table:table-cell table:number-columns-repeated="16378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5">
          <table:table-cell/>
          <table:table-cell office:value-type="string" table:number-columns-spanned="5" table:number-rows-spanned="1" table:style-name="ce40">
            <text:p>① PRÉSENTATION <text:s/>— <text:s/>noter de 0 (Excellent) à 10 (nul) pour chaque critère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/>
          <table:table-cell office:value-type="string" table:style-name="ce8">
            <text:p>CRITÈRE</text:p>
          </table:table-cell>
          <table:table-cell office:value-type="string" table:number-columns-spanned="4" table:number-rows-spanned="2" table:style-name="ce41">
            <text:p><text:s/>0 = excellent / 1 = très bon / 2 = bon / 3 = assez bon / 4 = satisfaisant / 5 = suffisant / 6 = insuffisant / 7 = assez mauvais / 8 = mauvais / 9 = très mauvais / 10 = nul</text:p>
          </table:table-cell>
          <table:covered-table-cell table:number-columns-repeated="3"/>
          <table:table-cell table:number-columns-repeated="16378"/>
        </table:table-row>
        <table:table-row table:style-name="ro6">
          <table:table-cell/>
          <table:table-cell table:style-name="ce8"/>
          <table:covered-table-cell/>
          <table:covered-table-cell table:number-columns-repeated="3"/>
          <table:table-cell table:number-columns-repeated="16378"/>
        </table:table-row>
        <table:table-row table:style-name="ro7">
          <table:table-cell/>
          <table:table-cell table:style-name="ce9"/>
          <table:table-cell office:value-type="string" table:number-columns-spanned="2" table:number-rows-spanned="1" table:style-name="ce42">
            <text:p>NOTE</text:p>
          </table:table-cell>
          <table:covered-table-cell/>
          <table:table-cell office:value-type="string" table:number-columns-spanned="2" table:number-rows-spanned="1" table:style-name="ce43">
            <text:p>COMMENTAIRE</text:p>
          </table:table-cell>
          <table:covered-table-cell/>
          <table:table-cell table:number-columns-repeated="16378"/>
        </table:table-row>
        <table:table-row table:style-name="ro5">
          <table:table-cell/>
          <table:table-cell office:value-type="string" table:style-name="ce10">
            <text:p>Réglages du harnachement</text:p>
          </table:table-cell>
          <table:table-cell table:style-name="ce11"/>
          <table:table-cell table:style-name="ce12"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8">
          <table:table-cell/>
          <table:table-cell office:value-type="string" table:style-name="ce10">
            <text:p>Propreté / Homogénéité</text:p>
          </table:table-cell>
          <table:table-cell table:style-name="ce11"/>
          <table:table-cell table:style-name="ce12"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5">
          <table:table-cell/>
          <table:table-cell office:value-type="string" table:number-columns-spanned="4" table:number-rows-spanned="1" table:style-name="ce45">
            <text:p>TOTAL PRÉSENTATION <text:s/>(sur 20 pts)</text:p>
          </table:table-cell>
          <table:covered-table-cell table:number-columns-repeated="3"/>
          <table:table-cell office:value-type="float" office:value="0" table:formula="of:=SUM([.F12:.F13])" table:style-name="ce13">
            <text:p>0</text:p>
          </table:table-cell>
          <table:table-cell table:number-columns-repeated="16378"/>
        </table:table-row>
        <table:table-row table:style-name="ro3">
          <table:table-cell/>
          <table:table-cell table:number-columns-repeated="1023" table:style-name="ce2"/>
          <table:table-cell table:number-columns-repeated="15360"/>
        </table:table-row>
        <table:table-row table:style-name="ro5">
          <table:table-cell/>
          <table:table-cell office:value-type="string" table:number-columns-spanned="5" table:number-rows-spanned="1" table:style-name="ce40">
            <text:p>② PÉNALITÉS — PARCOURS DE TRACTION <text:s/>(saisir le nombre d'occurrences dans la colonne jaune)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/>
          <table:table-cell office:value-type="string" table:style-name="ce14">
            <text:p>FAUTE / PÉNALITÉ</text:p>
          </table:table-cell>
          <table:table-cell office:value-type="string" table:style-name="ce15">
            <text:p>Pts / occurrence</text:p>
          </table:table-cell>
          <table:table-cell office:value-type="string" table:style-name="ce15">
            <text:p>Nb occurrences</text:p>
          </table:table-cell>
          <table:table-cell office:value-type="string" table:style-name="ce15">
            <text:p>TOTAL (pts)</text:p>
          </table:table-cell>
          <table:table-cell office:value-type="string" table:style-name="ce16">
            <text:p>COMMENTAIRES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7">
            <text:p>Report du départ pour sécurité</text:p>
          </table:table-cell>
          <table:table-cell office:value-type="string" table:style-name="ce18">
            <text:p>20</text:p>
          </table:table-cell>
          <table:table-cell table:style-name="ce19"/>
          <table:table-cell office:value-type="float" office:value="0" table:formula="of:=IFERROR([.D18]*20;&quot;&quot;)" table:style-name="ce20">
            <text:p>0</text:p>
          </table:table-cell>
          <table:table-cell table:style-name="ce21"/>
          <table:table-cell table:number-columns-repeated="16378"/>
        </table:table-row>
        <table:table-row table:style-name="ro10">
          <table:table-cell/>
          <table:table-cell office:value-type="string" table:style-name="ce22">
            <text:p>Boule tombée</text:p>
          </table:table-cell>
          <table:table-cell office:value-type="float" office:value="3" table:style-name="ce18">
            <text:p>3</text:p>
          </table:table-cell>
          <table:table-cell table:style-name="ce19"/>
          <table:table-cell office:value-type="float" office:value="0" table:formula="of:=IFERROR([.D19]*5;&quot;&quot;)" table:style-name="ce20">
            <text:p>0</text:p>
          </table:table-cell>
          <table:table-cell table:style-name="ce21"/>
          <table:table-cell table:number-columns-repeated="16378"/>
        </table:table-row>
        <table:table-row table:style-name="ro10">
          <table:table-cell/>
          <table:table-cell office:value-type="string" table:style-name="ce22">
            <text:p>Arrêt non respecté dans la zone</text:p>
          </table:table-cell>
          <table:table-cell office:value-type="string" table:style-name="ce18">
            <text:p>30</text:p>
          </table:table-cell>
          <table:table-cell table:style-name="ce19"/>
          <table:table-cell office:value-type="float" office:value="0" table:formula="of:=IFERROR([.D20]*30;&quot;&quot;)" table:style-name="ce20">
            <text:p>0</text:p>
          </table:table-cell>
          <table:table-cell table:style-name="ce21"/>
          <table:table-cell table:number-columns-repeated="16378"/>
        </table:table-row>
        <table:table-row table:style-name="ro10">
          <table:table-cell/>
          <table:table-cell office:value-type="string" table:style-name="ce22">
            <text:p>Durée d'arrêt non respectée (&lt; 20")</text:p>
          </table:table-cell>
          <table:table-cell office:value-type="string" table:style-name="ce18">
            <text:p>10</text:p>
          </table:table-cell>
          <table:table-cell table:style-name="ce19"/>
          <table:table-cell office:value-type="float" office:value="0" table:formula="of:=IFERROR([.D21]*10;&quot;&quot;)" table:style-name="ce20">
            <text:p>0</text:p>
          </table:table-cell>
          <table:table-cell table:style-name="ce21"/>
          <table:table-cell table:number-columns-repeated="16378"/>
        </table:table-row>
        <table:table-row table:style-name="ro10">
          <table:table-cell/>
          <table:table-cell office:value-type="string" table:style-name="ce22">
            <text:p>Arrêt hors zone (4 premiers cônes)</text:p>
          </table:table-cell>
          <table:table-cell office:value-type="string" table:style-name="ce18">
            <text:p>10</text:p>
          </table:table-cell>
          <table:table-cell table:style-name="ce19"/>
          <table:table-cell office:value-type="float" office:value="0" table:formula="of:=IFERROR([.D22]*10;&quot;&quot;)" table:style-name="ce20">
            <text:p>0</text:p>
          </table:table-cell>
          <table:table-cell table:style-name="ce21"/>
          <table:table-cell table:number-columns-repeated="16378"/>
        </table:table-row>
        <table:table-row table:style-name="ro11">
          <table:table-cell/>
          <table:table-cell office:value-type="string" table:style-name="ce23">
            <text:p>Meneur ou groom à la tête — comportement dangereux</text:p>
          </table:table-cell>
          <table:table-cell office:value-type="string" table:style-name="ce18">
            <text:p>arrêt de l'épreuve</text:p>
          </table:table-cell>
          <table:table-cell table:style-name="ce19"/>
          <table:table-cell office:value-type="float" office:value="0" table:formula="of:=IFERROR([.D23]*30;&quot;&quot;)" table:style-name="ce20">
            <text:p>0</text:p>
          </table:table-cell>
          <table:table-cell table:style-name="ce21"/>
          <table:table-cell table:number-columns-repeated="16378"/>
        </table:table-row>
        <table:table-row table:style-name="ro11">
          <table:table-cell/>
          <table:table-cell office:value-type="string" table:style-name="ce23">
            <text:p>Meneur ou groom à la tête — sécurité ou bien-être</text:p>
          </table:table-cell>
          <table:table-cell office:value-type="string" table:style-name="ce18">
            <text:p>30/intervention</text:p>
          </table:table-cell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>
          <table:table-cell/>
          <table:table-cell office:value-type="string" table:style-name="ce22">
            <text:p>Action du Groom</text:p>
          </table:table-cell>
          <table:table-cell office:value-type="string" table:style-name="ce18">
            <text:p>10 par action</text:p>
          </table:table-cell>
          <table:table-cell table:style-name="ce19"/>
          <table:table-cell office:value-type="float" office:value="0" table:formula="of:=IFERROR([.D25]*10;&quot;&quot;)" table:style-name="ce20">
            <text:p>0</text:p>
          </table:table-cell>
          <table:table-cell table:style-name="ce21"/>
          <table:table-cell table:number-columns-repeated="16378"/>
        </table:table-row>
        <table:table-row table:style-name="ro8">
          <table:table-cell/>
          <table:table-cell office:value-type="string" table:style-name="ce22">
            <text:p>Faute d'allure (à partir de la 3e foulée)</text:p>
          </table:table-cell>
          <table:table-cell office:value-type="string" table:style-name="ce18">
            <text:p>5 / foulée</text:p>
          </table:table-cell>
          <table:table-cell table:style-name="ce19"/>
          <table:table-cell office:value-type="float" office:value="0" table:formula="of:=IFERROR([.D26]*5;&quot;&quot;)" table:style-name="ce20">
            <text:p>0</text:p>
          </table:table-cell>
          <table:table-cell table:style-name="ce21"/>
          <table:table-cell table:number-columns-repeated="16378"/>
        </table:table-row>
        <table:table-row table:style-name="ro11">
          <table:table-cell/>
          <table:table-cell office:value-type="string" table:style-name="ce23">
            <text:p>Retour de guides / "Coups de sonnette"</text:p>
          </table:table-cell>
          <table:table-cell office:value-type="string" table:style-name="ce18">
            <text:p>30</text:p>
          </table:table-cell>
          <table:table-cell table:style-name="ce19"/>
          <table:table-cell office:value-type="float" office:value="0" table:formula="of:=IFERROR([.D27]*30;&quot;&quot;)" table:style-name="ce20">
            <text:p>0</text:p>
          </table:table-cell>
          <table:table-cell table:style-name="ce21"/>
          <table:table-cell table:number-columns-repeated="16378"/>
        </table:table-row>
        <table:table-row table:style-name="ro11">
          <table:table-cell/>
          <table:table-cell office:value-type="string" table:style-name="ce24">
            <text:p>Passage meneur en avant du palonnier — 1er avertissement</text:p>
          </table:table-cell>
          <table:table-cell office:value-type="string" table:style-name="ce25">
            <text:p>10</text:p>
          </table:table-cell>
          <table:table-cell table:style-name="ce19"/>
          <table:table-cell office:value-type="float" office:value="0" table:formula="of:=IFERROR([.D28]*10;&quot;&quot;)" table:style-name="ce20">
            <text:p>0</text:p>
          </table:table-cell>
          <table:table-cell table:style-name="ce21"/>
          <table:table-cell table:number-columns-repeated="16378"/>
        </table:table-row>
        <table:table-row table:style-name="ro11">
          <table:table-cell/>
          <table:table-cell office:value-type="string" table:style-name="ce24">
            <text:p>Passage meneur en avant du palonnier — 2e avertissement</text:p>
          </table:table-cell>
          <table:table-cell office:value-type="string" table:style-name="ce25">
            <text:p>20</text:p>
          </table:table-cell>
          <table:table-cell table:style-name="ce19"/>
          <table:table-cell office:value-type="float" office:value="0" table:formula="of:=IFERROR([.D29]*20;&quot;&quot;)" table:style-name="ce20">
            <text:p>0</text:p>
          </table:table-cell>
          <table:table-cell table:style-name="ce21"/>
          <table:table-cell table:number-columns-repeated="16378"/>
        </table:table-row>
        <table:table-row table:style-name="ro11">
          <table:table-cell/>
          <table:table-cell office:value-type="string" table:style-name="ce24">
            <text:p>Passage meneur en avant du palonnier — 3e avertissement</text:p>
          </table:table-cell>
          <table:table-cell office:value-type="string" table:style-name="ce25">
            <text:p>élimination</text:p>
          </table:table-cell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8">
          <table:table-cell/>
          <table:table-cell office:value-type="string" table:style-name="ce17">
            <text:p>Distance restant à parcourir</text:p>
          </table:table-cell>
          <table:table-cell office:value-type="string" table:style-name="ce18">
            <text:p>15/par mètre</text:p>
          </table:table-cell>
          <table:table-cell table:style-name="ce19"/>
          <table:table-cell office:value-type="float" office:value="0" table:formula="of:=IFERROR([.D31]*10;&quot;&quot;)" table:style-name="ce20">
            <text:p>0</text:p>
          </table:table-cell>
          <table:table-cell table:style-name="ce21"/>
          <table:table-cell table:number-columns-repeated="16378"/>
        </table:table-row>
        <table:table-row table:style-name="ro11">
          <table:table-cell/>
          <table:table-cell office:value-type="string" table:style-name="ce22">
            <text:p>à chaque chargement — personnes non chargées (par pers.)</text:p>
          </table:table-cell>
          <table:table-cell office:value-type="float" office:value="5" table:style-name="ce18">
            <text:p>5</text:p>
          </table:table-cell>
          <table:table-cell table:style-name="ce19"/>
          <table:table-cell office:value-type="float" office:value="0" table:formula="of:=IFERROR([.D32]*10;&quot;&quot;)" table:style-name="ce20">
            <text:p>0</text:p>
          </table:table-cell>
          <table:table-cell table:style-name="ce21"/>
          <table:table-cell table:number-columns-repeated="16378"/>
        </table:table-row>
        <table:table-row table:style-name="ro11">
          <table:table-cell/>
          <table:table-cell office:value-type="string" table:style-name="ce23">
            <text:p>Abandon après 1er chargement</text:p>
          </table:table-cell>
          <table:table-cell office:value-type="string" table:style-name="ce18">
            <text:p>100 + cumul du reste</text:p>
          </table:table-cell>
          <table:table-cell table:style-name="ce19"/>
          <table:table-cell office:value-type="float" office:value="0" table:formula="of:=IFERROR([.D33]*100;&quot;&quot;)" table:style-name="ce20">
            <text:p>0</text:p>
          </table:table-cell>
          <table:table-cell table:style-name="ce21"/>
          <table:table-cell table:number-columns-repeated="16378"/>
        </table:table-row>
        <table:table-row table:style-name="ro11">
          <table:table-cell/>
          <table:table-cell office:value-type="string" table:style-name="ce23">
            <text:p>Abandon après 2e chargement</text:p>
          </table:table-cell>
          <table:table-cell office:value-type="string" table:style-name="ce18">
            <text:p>50 + cumul du reste</text:p>
          </table:table-cell>
          <table:table-cell table:style-name="ce19"/>
          <table:table-cell office:value-type="float" office:value="0" table:formula="of:=IFERROR([.D34]*50;&quot;&quot;)" table:style-name="ce20">
            <text:p>0</text:p>
          </table:table-cell>
          <table:table-cell table:style-name="ce21"/>
          <table:table-cell table:number-columns-repeated="16378"/>
        </table:table-row>
        <table:table-row table:style-name="ro11">
          <table:table-cell/>
          <table:table-cell office:value-type="string" table:style-name="ce26">
            <text:p>Arrêt cumulé (hors zone) 40 sec. fin d'épreuve</text:p>
          </table:table-cell>
          <table:table-cell office:value-type="string" table:style-name="ce27">
            <text:p>—</text:p>
          </table:table-cell>
          <table:table-cell table:number-columns-repeated="2" table:style-name="ce28"/>
          <table:table-cell table:style-name="ce21"/>
          <table:table-cell table:number-columns-repeated="16378"/>
        </table:table-row>
        <table:table-row table:style-name="ro11">
          <table:table-cell/>
          <table:table-cell office:value-type="string" table:style-name="ce29">
            <text:p>Cruauté / comportement inadapté — ÉLIMINATION</text:p>
          </table:table-cell>
          <table:table-cell office:value-type="string" table:style-name="ce18">
            <text:p>→ ÉLIM</text:p>
          </table:table-cell>
          <table:table-cell table:number-columns-repeated="2" table:style-name="ce28"/>
          <table:table-cell table:style-name="ce21"/>
          <table:table-cell table:number-columns-repeated="16378"/>
        </table:table-row>
        <table:table-row table:style-name="ro12">
          <table:table-cell/>
          <table:table-cell office:value-type="string" table:number-columns-spanned="3" table:number-rows-spanned="1" table:style-name="ce46">
            <text:p>TOTAL PÉNALITÉS PARCOURS</text:p>
          </table:table-cell>
          <table:covered-table-cell table:number-columns-repeated="2"/>
          <table:table-cell office:value-type="float" office:value="0" table:formula="of:=SUM([.E18:.E36])" table:style-name="ce30">
            <text:p>0</text:p>
          </table:table-cell>
          <table:table-cell office:value-type="string" table:style-name="ce31">
            <text:p>points de pénalité</text:p>
          </table:table-cell>
          <table:table-cell table:number-columns-repeated="16378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5" table:number-rows-spanned="1" table:style-name="ce40">
            <text:p>③ MANIÈRE <text:s/>— <text:s/>noter de 0 (Excellent) à 10 (Nul) pour chaque arrêt et l'ensemble</text:p>
          </table:table-cell>
          <table:covered-table-cell table:number-columns-repeated="4"/>
          <table:table-cell table:number-columns-repeated="16378"/>
        </table:table-row>
        <table:table-row table:style-name="ro13">
          <table:table-cell/>
          <table:table-cell office:value-type="string" table:number-columns-spanned="5" table:number-rows-spanned="1" table:style-name="ce47">
            <text:p>0=Excellent <text:s/>1=Très bon <text:s/>2=Bon <text:s/>3=Assez bon <text:s/>4=Satisfaisant <text:s/>5=Suffisant <text:s/>6=Insuffisant <text:s/>7=Assez mauvais <text:s/>8=Mauvais <text:s/>9=Très mauvais <text:s/>10=Nul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table-cell office:value-type="string" table:style-name="ce14">
            <text:p>CRITÈRE</text:p>
          </table:table-cell>
          <table:table-cell office:value-type="string" table:style-name="ce15">
            <text:p>Arrêt</text:p>
            <text:p>(0-10)</text:p>
          </table:table-cell>
          <table:table-cell office:value-type="string" table:style-name="ce15">
            <text:p>Stabilité</text:p>
            <text:p>(0-10)</text:p>
          </table:table-cell>
          <table:table-cell office:value-type="string" table:style-name="ce15">
            <text:p>Départ</text:p>
            <text:p>(0-10)</text:p>
          </table:table-cell>
          <table:table-cell office:value-type="string" table:style-name="ce16">
            <text:p>COMMENTAIRES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32">
            <text:p>Arrêt 1</text:p>
          </table:table-cell>
          <table:table-cell table:number-columns-repeated="3" table:style-name="ce33"/>
          <table:table-cell table:style-name="ce21"/>
          <table:table-cell table:number-columns-repeated="16378"/>
        </table:table-row>
        <table:table-row table:style-name="ro12">
          <table:table-cell/>
          <table:table-cell office:value-type="string" table:style-name="ce32">
            <text:p>Arrêt 2</text:p>
          </table:table-cell>
          <table:table-cell table:number-columns-repeated="3" table:style-name="ce33"/>
          <table:table-cell table:style-name="ce21"/>
          <table:table-cell table:number-columns-repeated="16378"/>
        </table:table-row>
        <table:table-row table:style-name="ro12">
          <table:table-cell/>
          <table:table-cell office:value-type="string" table:style-name="ce32">
            <text:p>Arrêt 3<text:s text:c="2"/></text:p>
          </table:table-cell>
          <table:table-cell table:number-columns-repeated="3" table:style-name="ce33"/>
          <table:table-cell table:style-name="ce21"/>
          <table:table-cell table:number-columns-repeated="16378"/>
        </table:table-row>
        <table:table-row table:style-name="ro12">
          <table:table-cell/>
          <table:table-cell office:value-type="string" table:style-name="ce34">
            <text:p>Ensemble du parcours hors arrêts</text:p>
          </table:table-cell>
          <table:table-cell table:number-columns-spanned="3" table:number-rows-spanned="1" table:style-name="ce48"/>
          <table:covered-table-cell table:number-columns-repeated="2"/>
          <table:table-cell table:style-name="ce21"/>
          <table:table-cell table:number-columns-repeated="16378"/>
        </table:table-row>
        <table:table-row table:style-name="ro12">
          <table:table-cell/>
          <table:table-cell office:value-type="string" table:number-columns-spanned="3" table:number-rows-spanned="1" table:style-name="ce49">
            <text:p>TOTAL MANIÈRE <text:s/>(somme des notes saisies)</text:p>
          </table:table-cell>
          <table:covered-table-cell table:number-columns-repeated="2"/>
          <table:table-cell office:value-type="float" office:value="0" table:formula="of:=IFERROR([.C42]+[.D42]+[.E42]+[.C43]+[.D43]+[.E43]+[.C44]+[.D44]+[.E44]+[.E45];&quot;&quot;)" table:style-name="ce35">
            <text:p>0</text:p>
          </table:table-cell>
          <table:table-cell office:value-type="string" table:style-name="ce36">
            <text:p>pts de manière (plus bas = meilleur)</text:p>
          </table:table-cell>
          <table:table-cell table:number-columns-repeated="16378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5" table:number-rows-spanned="1" table:style-name="ce50">
            <text:p>④ RÉCAPITULATIF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/>
          <table:table-cell office:value-type="string" table:number-columns-spanned="4" table:number-rows-spanned="1" table:style-name="ce49">
            <text:p>Présentation (sur 20 pts — plus haut = meilleur)</text:p>
          </table:table-cell>
          <table:covered-table-cell table:number-columns-repeated="3"/>
          <table:table-cell office:value-type="float" office:value="0" table:formula="of:=[.F14]" table:style-name="ce13">
            <text:p>0</text:p>
          </table:table-cell>
          <table:table-cell table:number-columns-repeated="16378"/>
        </table:table-row>
        <table:table-row table:style-name="ro12">
          <table:table-cell/>
          <table:table-cell office:value-type="string" table:number-columns-spanned="4" table:number-rows-spanned="1" table:style-name="ce51">
            <text:p>Total pénalités parcours</text:p>
          </table:table-cell>
          <table:covered-table-cell table:number-columns-repeated="3"/>
          <table:table-cell office:value-type="float" office:value="0" table:formula="of:=[.E37]" table:style-name="ce37">
            <text:p>0</text:p>
          </table:table-cell>
          <table:table-cell table:number-columns-repeated="16378"/>
        </table:table-row>
        <table:table-row table:style-name="ro12">
          <table:table-cell/>
          <table:table-cell office:value-type="string" table:number-columns-spanned="4" table:number-rows-spanned="1" table:style-name="ce49">
            <text:p>Total Manière</text:p>
          </table:table-cell>
          <table:covered-table-cell table:number-columns-repeated="3"/>
          <table:table-cell office:value-type="float" office:value="0" table:formula="of:=[.E46]" table:style-name="ce13">
            <text:p>0</text:p>
          </table:table-cell>
          <table:table-cell table:number-columns-repeated="16378"/>
        </table:table-row>
        <table:table-row table:style-name="ro14">
          <table:table-cell/>
          <table:table-cell office:value-type="string" table:number-columns-spanned="4" table:number-rows-spanned="1" table:style-name="ce52">
            <text:p>SCORE FINAL <text:s/>= <text:s/>Pénalités + Manière <text:s/>+ Présentation</text:p>
          </table:table-cell>
          <table:covered-table-cell table:number-columns-repeated="3"/>
          <table:table-cell office:value-type="float" office:value="0" table:formula="of:=[.E37]+[.E46]-[.F14]" table:style-name="ce38">
            <text:p>0</text:p>
          </table:table-cell>
          <table:table-cell table:number-columns-repeated="16378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5">
          <table:table-cell/>
          <table:table-cell table:number-columns-repeated="1023" table:style-name="ce2"/>
          <table:table-cell table:number-columns-repeated="15360"/>
        </table:table-row>
        <table:table-row table:number-rows-repeated="2" table:style-name="ro8">
          <table:table-cell/>
          <table:table-cell table:number-columns-repeated="1023" table:style-name="ce2"/>
          <table:table-cell table:number-columns-repeated="15360"/>
        </table:table-row>
        <table:table-row table:number-rows-repeated="1048520" table:style-name="ro16">
          <table:table-cell table:number-columns-repeated="16384"/>
        </table:table-row>
        <table:named-expressions>
          <table:named-range table:name="Print_Area" table:cell-range-address="Grille_Traction.$B$1:Grille_Traction.$F$54" table:base-cell-address="Grille_Trac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number-style style:name="N37" number:language="fr" number:country="FR">
      <number:number number:decimal-places="0" number:min-decimal-places="0" number:min-integer-digits="1"/>
    </number:number-style>
    <number:currency-style style:name="N38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in" fo:margin-bottom="0.4in" fo:margin-left="0.4in" fo:margin-right="0.4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Utilisateur</meta:initial-creator>
    <dc:creator>Leopold Denonfoux</dc:creator>
    <meta:creation-date>2026-03-31T14:58:00Z</meta:creation-date>
    <dc:date>2026-04-22T14:33:24Z</dc:date>
  </office:meta>
</office:document-meta>
</file>