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-top="thin solid #1A3A5C" fo:border-bottom="thin solid #1A3A5C" fo:border-left="thin solid #1A3A5C" fo:border-right="thin solid #BDC3C7" style:vertical-align="middle" fo:wrap-option="wrap" fo:background-color="#F2F2F2" style:cell-protect="protected" style:repeat-content="false"/>
      <style:paragraph-properties fo:text-align="start" fo:margin-left="0cm"/>
      <style:text-properties fo:color="#1A3A5C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-top="thin solid #1A3A5C" fo:border-bottom="thin solid #1A3A5C" fo:border-left="thin solid #BDC3C7" fo:border-right="thin solid #BDC3C7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5" style:family="table-cell" style:parent-style-name="Excel_32_Built-in_32_Normal" style:data-style-name="N37">
      <style:table-cell-properties fo:border-top="thin solid #1A3A5C" fo:border-bottom="thin solid #1A3A5C" fo:border-left="thin solid #BDC3C7" fo:border-right="thin solid #BDC3C7" style:vertical-align="middle" fo:wrap-option="wrap" fo:background-color="#F2F2F2" style:cell-protect="protected" style:repeat-content="false"/>
      <style:paragraph-properties fo:text-align="start" fo:margin-left="0cm"/>
      <style:text-properties fo:color="#1A3A5C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thin solid #1A3A5C" fo:border-bottom="thin solid #1A3A5C" fo:border-left="thin solid #BDC3C7" fo:border-right="thin solid #1A3A5C" style:vertical-align="middle" fo:wrap-option="wrap" fo:background-color="#F2F2F2" style:cell-protect="protected" style:repeat-content="false"/>
      <style:paragraph-properties fo:text-align="start" fo:margin-left="0cm"/>
      <style:text-properties fo:color="#1A3A5C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-top="thin solid #1A3A5C" fo:border-bottom="thin solid #1A3A5C" fo:border-left="thin solid #BDC3C7" fo:border-right="thin solid #BDC3C7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Excel_32_Built-in_32_Normal" style:data-style-name="N37">
      <style:table-cell-properties fo:border-top="thin solid #1A3A5C" fo:border-bottom="thin solid #1A3A5C" fo:border-left="thin solid #BDC3C7" fo:border-right="thin solid #BDC3C7" style:vertical-align="middle" fo:wrap-option="wrap" fo:background-color="#F2F2F2" style:cell-protect="protected" style:repeat-content="false"/>
      <style:paragraph-properties fo:text-align="start" fo:margin-left="0cm"/>
      <style:text-properties fo:color="#1A3A5C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-top="thin solid #1A3A5C" fo:border-bottom="thin solid #1A3A5C" fo:border-left="thin solid #BDC3C7" fo:border-right="thin solid #1A3A5C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0" style:family="table-cell" style:parent-style-name="Excel_32_Built-in_32_Normal" style:data-style-name="N37">
      <style:table-cell-properties fo:border-top="thin solid #1A3A5C" fo:border-bottom="thin solid #1A3A5C" fo:border-left="thin solid #BDC3C7" fo:border-right="thin solid #BDC3C7" style:vertical-align="middle" fo:wrap-option="wrap" fo:background-color="#F2F2F2" style:cell-protect="protected" style:repeat-content="false"/>
      <style:paragraph-properties fo:text-align="start" fo:margin-left="0cm"/>
      <style:text-properties fo:color="#7F8C8D" style:font-name="Arial1" style:font-name-asian="Arial1" style:font-name-complex="Arial1" fo:font-size="8pt" style:font-size-asian="8pt" style:font-size-complex="8pt"/>
    </style:style>
    <style:style style:name="ce11" style:family="table-cell" style:parent-style-name="Excel_32_Built-in_32_Normal" style:data-style-name="N37">
      <style:table-cell-properties fo:border-top="thin solid #1A3A5C" fo:border-bottom="thin solid #1A3A5C" fo:border-left="thin solid #BDC3C7" fo:border-right="thin solid #1A3A5C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12" style:family="table-cell" style:parent-style-name="Excel_32_Built-in_32_Normal" style:data-style-name="N37">
      <style:table-cell-properties fo:border-top="thin solid #1A3A5C" fo:border-bottom="thin solid #1A3A5C" fo:border-left="thin solid #1A3A5C" fo:border-right="thin solid #BDC3C7" style:vertical-align="middle" fo:wrap-option="wrap" fo:background-color="#1A3A5C" style:cell-protect="protected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-top="thin solid #1A3A5C" fo:border-bottom="thin solid #1A3A5C" fo:border-left="thin solid #BDC3C7" fo:border-right="thin solid #BDC3C7" style:vertical-align="middle" fo:wrap-option="wrap" fo:background-color="#1A3A5C" style:cell-protect="protected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-top="thin solid #1A3A5C" fo:border-bottom="thin solid #1A3A5C" fo:border-left="thin solid #BDC3C7" fo:border-right="thin solid #1A3A5C" style:vertical-align="middle" fo:wrap-option="wrap" fo:background-color="#1A3A5C" style:cell-protect="protected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-top="thin solid #1A3A5C" fo:border-bottom="thin solid #1A3A5C" fo:border-left="thin solid #1A3A5C" fo:border-right="thin solid #BDC3C7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6" style:family="table-cell" style:parent-style-name="Excel_32_Built-in_32_Normal" style:data-style-name="N30">
      <style:table-cell-properties fo:border-top="thin solid #1A3A5C" fo:border-bottom="thin solid #1A3A5C" fo:border-left="thin solid #BDC3C7" fo:border-right="thin solid #BDC3C7" style:vertical-align="middle" fo:wrap-option="wrap" fo:background-color="#FFFFFF" style:cell-protect="protected" style:repeat-content="false"/>
      <style:paragraph-properties fo:text-align="center"/>
      <style:text-properties fo:color="#C0392B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1A3A5C" fo:border-bottom="thin solid #1A3A5C" fo:border-left="thin solid #BDC3C7" fo:border-right="thin solid #BDC3C7" style:vertical-align="middle" fo:wrap-option="wrap" fo:background-color="#FDF3DC" style:cell-protect="protected" style:repeat-content="false"/>
      <style:paragraph-properties fo:text-align="center"/>
      <style:text-properties fo:color="#C0392B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1A3A5C" fo:border-bottom="thin solid #1A3A5C" fo:border-left="thin solid #BDC3C7" fo:border-right="thin solid #BDC3C7" style:vertical-align="middle" fo:wrap-option="wrap" fo:background-color="#FDECEA" style:cell-protect="protected" style:repeat-content="false"/>
      <style:paragraph-properties fo:text-align="center"/>
      <style:text-properties fo:color="#C0392B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-top="thin solid #1A3A5C" fo:border-bottom="thin solid #1A3A5C" fo:border-left="thin solid #BDC3C7" fo:border-right="thin solid #1A3A5C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20" style:family="table-cell" style:parent-style-name="Excel_32_Built-in_32_Normal" style:data-style-name="N37">
      <style:table-cell-properties fo:border-top="thin solid #1A3A5C" fo:border-bottom="thin solid #1A3A5C" fo:border-left="thin solid #1A3A5C" fo:border-right="thin solid #BDC3C7" style:vertical-align="middle" fo:wrap-option="wrap" fo:background-color="#FDEBD0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1" style:family="table-cell" style:parent-style-name="Excel_32_Built-in_32_Normal" style:data-style-name="N30">
      <style:table-cell-properties fo:border-top="thin solid #1A3A5C" fo:border-bottom="thin solid #1A3A5C" fo:border-left="thin solid #BDC3C7" fo:border-right="thin solid #BDC3C7" style:vertical-align="middle" fo:wrap-option="wrap" fo:background-color="#FDEBD0" style:cell-protect="protected" style:repeat-content="false"/>
      <style:paragraph-properties fo:text-align="center"/>
      <style:text-properties fo:color="#C0392B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thin solid #1A3A5C" fo:border-bottom="thin solid #1A3A5C" fo:border-left="thin solid #BDC3C7" fo:border-right="thin solid #BDC3C7" style:vertical-align="middle" fo:wrap-option="wrap" fo:background-color="#FDEBD0" style:cell-protect="protected" style:repeat-content="false"/>
      <style:paragraph-properties fo:text-align="center"/>
      <style:text-properties fo:color="#C0392B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thin solid #1A3A5C" fo:border-bottom="thin solid #1A3A5C" fo:border-left="thin solid #BDC3C7" fo:border-right="thin solid #BDC3C7" style:vertical-align="middle" fo:wrap-option="wrap" fo:background-color="#FFFFFF" style:cell-protect="protected" style:repeat-content="false"/>
      <style:paragraph-properties fo:text-align="center"/>
      <style:text-properties fo:color="#C0392B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1A3A5C" fo:border-bottom="thin solid #1A3A5C" fo:border-left="thin solid #1A3A5C" fo:border-right="thin solid #BDC3C7" style:vertical-align="middle" fo:wrap-option="wrap" fo:background-color="#FDF3DC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-top="thin solid #1A3A5C" fo:border-bottom="thin solid #1A3A5C" fo:border-left="thin solid #BDC3C7" fo:border-right="thin solid #BDC3C7" style:vertical-align="middle" fo:wrap-option="wrap" fo:background-color="#FDF3DC" style:cell-protect="protected" style:repeat-content="false"/>
      <style:paragraph-properties fo:text-align="center"/>
      <style:text-properties fo:color="#C0392B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fo:border-top="thin solid #1A3A5C" fo:border-bottom="thin solid #1A3A5C" fo:border-left="thin solid #1A3A5C" fo:border-right="thin solid #BDC3C7" style:vertical-align="middle" fo:wrap-option="wrap" fo:background-color="#FDECEA" style:cell-protect="protected" style:repeat-content="false"/>
      <style:paragraph-properties fo:text-align="start" fo:margin-left="0cm"/>
      <style:text-properties fo:color="#C0392B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-top="thin solid #1A3A5C" fo:border-bottom="thin solid #1A3A5C" fo:border-left="thin solid #BDC3C7" fo:border-right="thin solid #BDC3C7" style:vertical-align="middle" fo:wrap-option="wrap" fo:background-color="#FDECEA" style:cell-protect="protected" style:repeat-content="false"/>
      <style:paragraph-properties fo:text-align="center"/>
      <style:text-properties fo:color="#C0392B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-top="thin solid #1A3A5C" fo:border-bottom="thin solid #1A3A5C" fo:border-left="thin solid #BDC3C7" fo:border-right="thin solid #BDC3C7" style:vertical-align="middle" fo:wrap-option="wrap" fo:background-color="#F2F2F2" style:cell-protect="protected" style:repeat-content="false"/>
      <style:paragraph-properties fo:text-align="center"/>
      <style:text-properties fo:color="#7F8C8D" style:font-name="Arial1" style:font-name-asian="Arial1" style:font-name-complex="Arial1"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fo:border-top="thin solid #1A3A5C" fo:border-bottom="thin solid #1A3A5C" fo:border-left="thin solid #BDC3C7" fo:border-right="thin solid #BDC3C7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30" style:family="table-cell" style:parent-style-name="Excel_32_Built-in_32_Normal" style:data-style-name="N36">
      <style:table-cell-properties fo:border-top="thin solid #1A3A5C" fo:border-bottom="thin solid #1A3A5C" fo:border-left="thin solid #BDC3C7" fo:border-right="thin solid #BDC3C7" style:vertical-align="middle" fo:wrap-option="wrap" fo:background-color="#1A3A5C" style:cell-protect="protecte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fo:border-top="thin solid #1A3A5C" fo:border-bottom="thin solid #1A3A5C" fo:border-left="thin solid #BDC3C7" fo:border-right="thin solid #1A3A5C" style:vertical-align="middle" fo:wrap-option="wrap" fo:background-color="#1A3A5C" style:cell-protect="protected" style:repeat-content="false"/>
      <style:paragraph-properties fo:text-align="start" fo:margin-left="0cm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fo:border-top="thin solid #1E5C2E" fo:border-bottom="thin solid #1E5C2E" fo:border-left="thin solid #1E5C2E" fo:border-right="thin solid #BDC3C7" style:vertical-align="middle" fo:wrap-option="wrap" fo:background-color="#1E5C2E" style:cell-protect="protected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fo:border-top="thin solid #1E5C2E" fo:border-bottom="thin solid #1E5C2E" fo:border-left="thin solid #BDC3C7" fo:border-right="thin solid #BDC3C7" style:vertical-align="middle" fo:wrap-option="wrap" fo:background-color="#1E5C2E" style:cell-protect="protected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4" style:family="table-cell" style:parent-style-name="Excel_32_Built-in_32_Normal" style:data-style-name="N37">
      <style:table-cell-properties fo:border-top="thin solid #1E5C2E" fo:border-bottom="thin solid #1E5C2E" fo:border-left="thin solid #BDC3C7" fo:border-right="thin solid #1E5C2E" style:vertical-align="middle" fo:wrap-option="wrap" fo:background-color="#1E5C2E" style:cell-protect="protected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thin solid #1E5C2E" fo:border-bottom="thin solid #1E5C2E" fo:border-left="thin solid #BDC3C7" fo:border-right="thin solid #BDC3C7" style:vertical-align="middle" fo:wrap-option="wrap" fo:background-color="#1E5C2E" style:cell-protect="protecte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36" style:family="table-cell" style:parent-style-name="Excel_32_Built-in_32_Normal" style:data-style-name="N37">
      <style:table-cell-properties fo:border-top="thin solid #1E5C2E" fo:border-bottom="thin solid #1E5C2E" fo:border-left="thin solid #BDC3C7" fo:border-right="thin solid #1E5C2E" style:vertical-align="middle" fo:wrap-option="wrap" fo:background-color="#1E5C2E" style:cell-protect="protected" style:repeat-content="false"/>
      <style:paragraph-properties fo:text-align="start" fo:margin-left="0cm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fo:border-top="thin solid #6C3483" fo:border-bottom="thin solid #6C3483" fo:border-left="thin solid #6C3483" fo:border-right="thin solid #BDC3C7" style:vertical-align="middle" fo:wrap-option="wrap" fo:background-color="#6C3483" style:cell-protect="protected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" style:family="table-cell" style:parent-style-name="Excel_32_Built-in_32_Normal" style:data-style-name="N37">
      <style:table-cell-properties fo:border-top="thin solid #6C3483" fo:border-bottom="thin solid #6C3483" fo:border-left="thin solid #BDC3C7" fo:border-right="thin solid #BDC3C7" style:vertical-align="middle" fo:wrap-option="wrap" fo:background-color="#6C3483" style:cell-protect="protected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" style:family="table-cell" style:parent-style-name="Excel_32_Built-in_32_Normal" style:data-style-name="N37">
      <style:table-cell-properties fo:border-top="thin solid #6C3483" fo:border-bottom="thin solid #6C3483" fo:border-left="thin solid #BDC3C7" fo:border-right="thin solid #6C3483" style:vertical-align="middle" fo:wrap-option="wrap" fo:background-color="#6C3483" style:cell-protect="protected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-top="thin solid #6C3483" fo:border-bottom="thin solid #6C3483" fo:border-left="thin solid #BDC3C7" fo:border-right="thin solid #BDC3C7" style:vertical-align="middle" fo:wrap-option="wrap" fo:background-color="#6C3483" style:cell-protect="protecte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41" style:family="table-cell" style:parent-style-name="Excel_32_Built-in_32_Normal" style:data-style-name="N37">
      <style:table-cell-properties fo:border-top="thin solid #6C3483" fo:border-bottom="thin solid #6C3483" fo:border-left="thin solid #BDC3C7" fo:border-right="thin solid #6C3483" style:vertical-align="middle" fo:wrap-option="wrap" fo:background-color="#6C3483" style:cell-protect="protected" style:repeat-content="false"/>
      <style:paragraph-properties fo:text-align="start" fo:margin-left="0cm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2" style:family="table-cell" style:parent-style-name="Excel_32_Built-in_32_Normal" style:data-style-name="N37">
      <style:table-cell-properties fo:border-top="thin solid #1A3A5C" fo:border-bottom="thin solid #1A3A5C" fo:border-left="thin solid #BDC3C7" fo:border-right="thin solid #BDC3C7" style:vertical-align="middle" fo:wrap-option="wrap" fo:background-color="#FDF3DC" style:cell-protect="protected" style:repeat-content="false"/>
      <style:paragraph-properties fo:text-align="center"/>
      <style:text-properties fo:color="#C0560B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thin solid #1A3A5C" fo:border-bottom="thin solid #1A3A5C" fo:border-left="thin solid #BDC3C7" fo:border-right="thin solid #BDC3C7" style:vertical-align="middle" fo:wrap-option="wrap" fo:background-color="#FDF3DC" style:cell-protect="protected" style:repeat-content="false"/>
      <style:paragraph-properties fo:text-align="center"/>
      <style:text-properties fo:color="#C0560B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thin solid #1A3A5C" fo:border-bottom="thin solid #1A3A5C" fo:border-left="thin solid #BDC3C7" fo:border-right="thin solid #1A3A5C" style:vertical-align="middle" fo:wrap-option="wrap" fo:background-color="#D6E8F7" style:cell-protect="protected" style:repeat-content="false"/>
      <style:paragraph-properties fo:text-align="center"/>
      <style:text-properties fo:color="#1A3A5C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thin solid #1A3A5C" fo:border-bottom="thin solid #1A3A5C" fo:border-left="thin solid #BDC3C7" fo:border-right="thin solid #1A3A5C" style:vertical-align="middle" fo:wrap-option="wrap" fo:background-color="#EEF5FC" style:cell-protect="protected" style:repeat-content="false"/>
      <style:paragraph-properties fo:text-align="center"/>
      <style:text-properties fo:color="#1A3A5C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thin solid #1A3A5C" fo:border-bottom="thin solid #1A3A5C" fo:border-left="thin solid #BDC3C7" fo:border-right="thin solid #1A3A5C" style:vertical-align="middle" fo:wrap-option="wrap" fo:background-color="#1A3A5C" style:cell-protect="protected" style:repeat-content="false"/>
      <style:paragraph-properties fo:text-align="center"/>
      <style:text-properties fo:color="#FFFFFF"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47" style:family="table-cell" style:parent-style-name="Excel_32_Built-in_32_Normal" style:data-style-name="N37">
      <style:table-cell-properties fo:border="thin solid #1A3A5C" style:vertical-align="middle" fo:wrap-option="wrap" fo:background-color="#1A3A5C" style:cell-protect="protected" style:repeat-content="false"/>
      <style:paragraph-properties fo:text-align="center"/>
      <style:text-properties fo:color="#FFFF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8" style:family="table-cell" style:parent-style-name="Excel_32_Built-in_32_Normal" style:data-style-name="N37">
      <style:table-cell-properties fo:border="thin solid #C0392B" style:vertical-align="middle" fo:wrap-option="wrap" fo:background-color="#FDECEA" style:cell-protect="protected" style:repeat-content="false"/>
      <style:paragraph-properties fo:text-align="start" fo:margin-left="0cm"/>
      <style:text-properties fo:color="#C0392B" style:font-name="Arial1" style:font-name-asian="Arial1" style:font-name-complex="Arial1" fo:font-size="7pt" style:font-size-asian="7pt" style:font-size-complex="7pt" fo:font-style="italic" style:font-style-asian="italic" style:font-style-complex="italic"/>
    </style:style>
    <style:style style:name="ce49" style:family="table-cell" style:parent-style-name="Excel_32_Built-in_32_Normal" style:data-style-name="N37">
      <style:table-cell-properties fo:border="thin solid #1A3A5C" style:vertical-align="middle" fo:wrap-option="wrap" fo:background-color="#1A3A5C" style:cell-protect="protecte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1A3A5C" fo:border-bottom="thin solid #1A3A5C" fo:border-left="thin solid #BDC3C7" fo:border-right="thin solid #BDC3C7" fo:background-color="#FDF3DC"/>
    </style:style>
    <style:style style:name="ce51" style:family="table-cell" style:parent-style-name="Excel_32_Built-in_32_Normal" style:data-style-name="N37">
      <style:table-cell-properties fo:border-top="thin solid #1A3A5C" fo:border-bottom="thin solid #1A3A5C" fo:border-left="thin solid #1A3A5C" fo:border-right="thin solid #BDC3C7" style:vertical-align="middle" fo:wrap-option="wrap" fo:background-color="#1A3A5C" style:cell-protect="protected" style:repeat-content="false"/>
      <style:paragraph-properties fo:text-align="start" fo:margin-left="0cm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2" style:family="table-cell" style:parent-style-name="Excel_32_Built-in_32_Normal" style:data-style-name="N37">
      <style:table-cell-properties fo:border="thin solid #1E5C2E" style:vertical-align="middle" fo:wrap-option="wrap" fo:background-color="#1E5C2E" style:cell-protect="protecte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3" style:family="table-cell" style:parent-style-name="Excel_32_Built-in_32_Normal" style:data-style-name="N37">
      <style:table-cell-properties fo:border-top="thin solid #1E5C2E" fo:border-bottom="thin solid #1E5C2E" fo:border-left="thin solid #1E5C2E" fo:border-right="thin solid #BDC3C7" style:vertical-align="middle" fo:wrap-option="wrap" fo:background-color="#1E5C2E" style:cell-protect="protected" style:repeat-content="false"/>
      <style:paragraph-properties fo:text-align="start" fo:margin-left="0cm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fo:border="thin solid #6C3483" style:vertical-align="middle" fo:wrap-option="wrap" fo:background-color="#6C3483" style:cell-protect="protecte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5" style:family="table-cell" style:parent-style-name="Excel_32_Built-in_32_Normal" style:data-style-name="N37">
      <style:table-cell-properties fo:border-top="thin solid #6C3483" fo:border-bottom="thin solid #6C3483" fo:border-left="thin solid #6C3483" fo:border-right="thin solid #BDC3C7" style:vertical-align="middle" fo:wrap-option="wrap" fo:background-color="#6C3483" style:cell-protect="protected" style:repeat-content="false"/>
      <style:paragraph-properties fo:text-align="start" fo:margin-left="0cm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6" style:family="table-cell" style:parent-style-name="Excel_32_Built-in_32_Normal" style:data-style-name="N37">
      <style:table-cell-properties fo:border="thin solid #1A3A5C" style:vertical-align="middle" fo:wrap-option="wrap" fo:background-color="#1A3A5C" style:cell-protect="protected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7" style:family="table-cell" style:parent-style-name="Excel_32_Built-in_32_Normal" style:data-style-name="N37">
      <style:table-cell-properties fo:border="thin solid #2E6DA4" style:vertical-align="middle" fo:wrap-option="wrap" fo:background-color="#2E6DA4" style:cell-protect="protected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8" style:family="table-cell" style:parent-style-name="Excel_32_Built-in_32_Normal" style:data-style-name="N37">
      <style:table-cell-properties fo:border-top="thin solid #1A3A5C" fo:border-bottom="thin solid #1A3A5C" fo:border-left="thin solid #1A3A5C" fo:border-right="thin solid #BDC3C7" style:vertical-align="middle" fo:wrap-option="wrap" fo:background-color="#D6E8F7" style:cell-protect="protected" style:repeat-content="false"/>
      <style:paragraph-properties fo:text-align="start" fo:margin-left="0cm"/>
      <style:text-properties fo:color="#1A3A5C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9" style:family="table-cell" style:parent-style-name="Excel_32_Built-in_32_Normal" style:data-style-name="N37">
      <style:table-cell-properties fo:border-top="thin solid #1A3A5C" fo:border-bottom="thin solid #1A3A5C" fo:border-left="thin solid #1A3A5C" fo:border-right="thin solid #BDC3C7" style:vertical-align="middle" fo:wrap-option="wrap" fo:background-color="#EEF5FC" style:cell-protect="protected" style:repeat-content="false"/>
      <style:paragraph-properties fo:text-align="start" fo:margin-left="0cm"/>
      <style:text-properties fo:color="#1A3A5C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0" style:family="table-cell" style:parent-style-name="Excel_32_Built-in_32_Normal" style:data-style-name="N37">
      <style:table-cell-properties fo:border-top="thin solid #1A3A5C" fo:border-bottom="thin solid #1A3A5C" fo:border-left="thin solid #1A3A5C" fo:border-right="thin solid #BDC3C7" style:vertical-align="middle" fo:wrap-option="wrap" fo:background-color="#1A3A5C" style:cell-protect="protected" style:repeat-content="false"/>
      <style:paragraph-properties fo:text-align="start" fo:margin-left="0cm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1" style:family="table-cell" style:parent-style-name="Excel_32_Built-in_32_Normal" style:data-style-name="N37">
      <style:table-cell-properties fo:border-top="thin solid #2E6DA4" fo:border-bottom="thin solid #1A3A5C" fo:border-left="thin solid #2E6DA4" fo:border-right="thin solid #2E6DA4" style:vertical-align="middle" fo:wrap-option="wrap" fo:background-color="#2E6DA4" style:cell-protect="protected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2" style:family="table-cell" style:parent-style-name="Excel_32_Built-in_32_Normal" style:data-style-name="N37">
      <style:table-cell-properties fo:border-top="thin solid #1A3A5C" fo:border-bottom="thin solid #1E5C2E" fo:border-left="thin solid #1E5C2E" fo:border-right="thin solid #BDC3C7" style:vertical-align="middle" fo:wrap-option="wrap" fo:background-color="#1E5C2E" style:cell-protect="protected" style:repeat-content="false"/>
      <style:paragraph-properties fo:text-align="start" fo:margin-left="0cm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3" style:family="table-cell" style:parent-style-name="Excel_32_Built-in_32_Normal" style:data-style-name="N37">
      <style:table-cell-properties fo:border-top="thin solid #6C3483" fo:border-bottom="thin solid #1A3A5C" fo:border-left="thin solid #6C3483" fo:border-right="thin solid #6C3483" style:vertical-align="middle" fo:wrap-option="wrap" fo:background-color="#6C3483" style:cell-protect="protecte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64" style:family="table-cell" style:parent-style-name="Excel_32_Built-in_32_Normal" style:data-style-name="N37">
      <style:table-cell-properties fo:border-top="thin solid #1A3A5C" fo:border-bottom="thin solid #6C3483" fo:border-left="thin solid #6C3483" fo:border-right="thin solid #BDC3C7" style:vertical-align="middle" fo:wrap-option="wrap" fo:background-color="#6C3483" style:cell-protect="protected" style:repeat-content="false"/>
      <style:paragraph-properties fo:text-align="start" fo:margin-left="0cm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5" style:family="table-cell" style:parent-style-name="Excel_32_Built-in_32_Normal" style:data-style-name="N37">
      <style:table-cell-properties fo:border-top="thin solid #1E5C2E" fo:border-bottom="thin solid #1A3A5C" fo:border-left="thin solid #1E5C2E" fo:border-right="thin solid #1E5C2E" style:vertical-align="middle" fo:wrap-option="wrap" fo:background-color="#1E5C2E" style:cell-protect="protecte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ro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rath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5" table:number-rows-spanned="1" table:style-name="ce47">
            <text:p>GRILLE DE NOTATION — MARATHON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3">
          <table:table-cell/>
          <table:table-cell office:value-type="string" table:style-name="ce3">
            <text:p>CONCOURS :</text:p>
          </table:table-cell>
          <table:table-cell table:style-name="ce4"/>
          <table:table-cell office:value-type="string" table:style-name="ce5">
            <text:p>DATE :</text:p>
          </table:table-cell>
          <table:table-cell table:style-name="ce4"/>
          <table:table-cell office:value-type="string" table:style-name="ce6">
            <text:p>N° dossard :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MENEUR :</text:p>
          </table:table-cell>
          <table:table-cell table:style-name="ce4"/>
          <table:table-cell office:value-type="string" table:style-name="ce5">
            <text:p>ÉQUIDÉ(S) :</text:p>
          </table:table-cell>
          <table:table-cell table:style-name="ce4"/>
          <table:table-cell office:value-type="string" table:style-name="ce6">
            <text:p>RACE :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TYPE ATTELAGE :</text:p>
          </table:table-cell>
          <table:table-cell office:value-type="string" table:style-name="ce7">
            <text:p>□ Simple <text:s text:c="3"/>□ Paires<text:s text:c="3"/></text:p>
          </table:table-cell>
          <table:table-cell office:value-type="string" table:style-name="ce8">
            <text:p>NB obstacles :</text:p>
          </table:table-cell>
          <table:table-cell table:style-name="ce4"/>
          <table:table-cell table:style-name="ce9"/>
          <table:table-cell table:number-columns-repeated="16378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5">
          <table:table-cell/>
          <table:table-cell office:value-type="string" table:number-columns-spanned="5" table:number-rows-spanned="1" table:style-name="ce48">
            <text:p>⚠ <text:s/>RAPPEL ÉLIMINATOIRES : Renversement de la voiture <text:s/>• <text:s/>Parcours incorrect non corrigé <text:s/>• <text:s/>Recoupement du tracé <text:s/>• <text:s/>Arrêt injustifié entre obstacle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5" table:number-rows-spanned="1" table:style-name="ce49">
            <text:p>OBSTACLE <text:s/>1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style-name="ce3">
            <text:p>TEMPS SUR L'OBSTACLE :</text:p>
          </table:table-cell>
          <table:table-cell table:number-columns-spanned="2" table:number-rows-spanned="1" table:style-name="ce50"/>
          <table:covered-table-cell/>
          <table:table-cell office:value-type="string" table:style-name="ce10">
            <text:p>secondes</text:p>
          </table:table-cell>
          <table:table-cell table:style-name="ce11"/>
          <table:table-cell table:number-columns-repeated="16378"/>
        </table:table-row>
        <table:table-row table:style-name="ro7">
          <table:table-cell/>
          <table:table-cell office:value-type="string" table:style-name="ce12">
            <text:p>FAUTE</text:p>
          </table:table-cell>
          <table:table-cell office:value-type="string" table:style-name="ce13">
            <text:p>Pénalité type</text:p>
          </table:table-cell>
          <table:table-cell office:value-type="string" table:style-name="ce13">
            <text:p>Nb</text:p>
          </table:table-cell>
          <table:table-cell office:value-type="string" table:style-name="ce13">
            <text:p>Sous-total (s)</text:p>
          </table:table-cell>
          <table:table-cell office:value-type="string" table:style-name="ce14">
            <text:p>Commentaires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5">
            <text:p>Tombant</text:p>
          </table:table-cell>
          <table:table-cell office:value-type="string" table:style-name="ce16">
            <text:p>+3s</text:p>
          </table:table-cell>
          <table:table-cell table:style-name="ce17"/>
          <table:table-cell office:value-type="float" office:value="0" table:formula="of:=IFERROR([.D13]*5;&quot;&quot;)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5">
          <table:table-cell/>
          <table:table-cell office:value-type="string" table:style-name="ce20">
            <text:p>Renversement obstacle</text:p>
          </table:table-cell>
          <table:table-cell office:value-type="string" table:style-name="ce21">
            <text:p>+10s</text:p>
          </table:table-cell>
          <table:table-cell table:style-name="ce17"/>
          <table:table-cell office:value-type="float" office:value="0" table:formula="of:=IFERROR([.D14]*510;&quot;&quot;)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5">
          <table:table-cell/>
          <table:table-cell office:value-type="string" table:style-name="ce20">
            <text:p>Meneur pieds à terre</text:p>
          </table:table-cell>
          <table:table-cell office:value-type="string" table:style-name="ce22">
            <text:p>+30s</text:p>
          </table:table-cell>
          <table:table-cell table:style-name="ce17"/>
          <table:table-cell office:value-type="float" office:value="0" table:formula="of:=IFERROR([.D15]*30;&quot;&quot;)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5">
          <table:table-cell/>
          <table:table-cell office:value-type="string" table:style-name="ce15">
            <text:p>Descente du groom</text:p>
          </table:table-cell>
          <table:table-cell office:value-type="string" table:style-name="ce23">
            <text:p>+20s</text:p>
          </table:table-cell>
          <table:table-cell table:style-name="ce17"/>
          <table:table-cell office:value-type="float" office:value="0" table:formula="of:=IFERROR([.D16]*20;&quot;&quot;)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5">
          <table:table-cell/>
          <table:table-cell office:value-type="string" table:style-name="ce15">
            <text:p>Erreur de parcours corrigée avant sortie</text:p>
          </table:table-cell>
          <table:table-cell office:value-type="string" table:style-name="ce23">
            <text:p>+20s</text:p>
          </table:table-cell>
          <table:table-cell table:style-name="ce17"/>
          <table:table-cell office:value-type="float" office:value="0" table:formula="of:=IFERROR([.D17]*20;&quot;&quot;)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5">
          <table:table-cell/>
          <table:table-cell office:value-type="string" table:style-name="ce24">
            <text:p>Obstacle dans mauvais ordre, mais rectifié</text:p>
          </table:table-cell>
          <table:table-cell office:value-type="string" table:style-name="ce25">
            <text:p>+50s</text:p>
          </table:table-cell>
          <table:table-cell table:style-name="ce17"/>
          <table:table-cell office:value-type="float" office:value="0" table:formula="of:=IFERROR([.D18]*50;&quot;&quot;)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8">
          <table:table-cell/>
          <table:table-cell office:value-type="string" table:style-name="ce24">
            <text:p>Usage abusif du fouet</text:p>
          </table:table-cell>
          <table:table-cell office:value-type="string" table:style-name="ce21">
            <text:p>+10s (à chaque rappel, éliminé au bout de 3)</text:p>
          </table:table-cell>
          <table:table-cell table:style-name="ce17"/>
          <table:table-cell table:style-name="ce18"/>
          <table:table-cell table:style-name="ce19"/>
          <table:table-cell table:number-columns-repeated="16378"/>
        </table:table-row>
        <table:table-row table:style-name="ro9">
          <table:table-cell/>
          <table:table-cell office:value-type="string" table:style-name="ce15">
            <text:p>Présentation incorrecte (meneur et groom)</text:p>
          </table:table-cell>
          <table:table-cell office:value-type="string" table:style-name="ce23">
            <text:p>report du départ +20s</text:p>
          </table:table-cell>
          <table:table-cell table:style-name="ce17"/>
          <table:table-cell office:value-type="float" office:value="0" table:formula="of:=IFERROR([.D20]*5;&quot;&quot;)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5">
          <table:table-cell/>
          <table:table-cell office:value-type="string" table:style-name="ce26">
            <text:p>Erreur de parcours NON corrigée</text:p>
          </table:table-cell>
          <table:table-cell office:value-type="string" table:style-name="ce27">
            <text:p>→ ÉLIM</text:p>
          </table:table-cell>
          <table:table-cell office:value-type="string" table:style-name="ce28">
            <text:p>□</text:p>
          </table:table-cell>
          <table:table-cell table:style-name="ce29"/>
          <table:table-cell table:style-name="ce19"/>
          <table:table-cell table:number-columns-repeated="16378"/>
        </table:table-row>
        <table:table-row table:style-name="ro5">
          <table:table-cell/>
          <table:table-cell office:value-type="string" table:style-name="ce26">
            <text:p>Descente du meneur</text:p>
          </table:table-cell>
          <table:table-cell office:value-type="string" table:style-name="ce27">
            <text:p>→ ÉLIM</text:p>
          </table:table-cell>
          <table:table-cell office:value-type="string" table:style-name="ce28">
            <text:p>□</text:p>
          </table:table-cell>
          <table:table-cell table:style-name="ce29"/>
          <table:table-cell table:style-name="ce19"/>
          <table:table-cell table:number-columns-repeated="16378"/>
        </table:table-row>
        <table:table-row table:style-name="ro5">
          <table:table-cell/>
          <table:table-cell office:value-type="string" table:style-name="ce26">
            <text:p>Retournement de la voiture</text:p>
          </table:table-cell>
          <table:table-cell office:value-type="string" table:style-name="ce27">
            <text:p>→ ÉLIM</text:p>
          </table:table-cell>
          <table:table-cell office:value-type="string" table:style-name="ce28">
            <text:p>□</text:p>
          </table:table-cell>
          <table:table-cell table:style-name="ce29"/>
          <table:table-cell table:style-name="ce19"/>
          <table:table-cell table:number-columns-repeated="16378"/>
        </table:table-row>
        <table:table-row table:style-name="ro6">
          <table:table-cell/>
          <table:table-cell office:value-type="string" table:number-columns-spanned="3" table:number-rows-spanned="1" table:style-name="ce51">
            <text:p>TOTAL OBSTACLE 1 <text:s/>(Temps + Pénalités)</text:p>
          </table:table-cell>
          <table:covered-table-cell table:number-columns-repeated="2"/>
          <table:table-cell office:value-type="float" office:value="0" table:style-name="ce30">
            <text:p>0</text:p>
          </table:table-cell>
          <table:table-cell office:value-type="string" table:style-name="ce31">
            <text:p>secondes</text:p>
          </table:table-cell>
          <table:table-cell table:number-columns-repeated="16378"/>
        </table:table-row>
        <table:table-row table:style-name="ro10">
          <table:table-cell/>
          <table:table-cell table:number-columns-repeated="1023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5" table:number-rows-spanned="1" table:style-name="ce65">
            <text:p>OBSTACLE <text:s/>2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style-name="ce3">
            <text:p>TEMPS SUR L'OBSTACLE :</text:p>
          </table:table-cell>
          <table:table-cell table:number-columns-spanned="2" table:number-rows-spanned="1" table:style-name="ce50"/>
          <table:covered-table-cell/>
          <table:table-cell office:value-type="string" table:style-name="ce10">
            <text:p>secondes</text:p>
          </table:table-cell>
          <table:table-cell table:style-name="ce11"/>
          <table:table-cell table:number-columns-repeated="16378"/>
        </table:table-row>
        <table:table-row table:style-name="ro7">
          <table:table-cell/>
          <table:table-cell office:value-type="string" table:style-name="ce32">
            <text:p>FAUTE</text:p>
          </table:table-cell>
          <table:table-cell office:value-type="string" table:style-name="ce33">
            <text:p>Pénalité type</text:p>
          </table:table-cell>
          <table:table-cell office:value-type="string" table:style-name="ce33">
            <text:p>Nb</text:p>
          </table:table-cell>
          <table:table-cell office:value-type="string" table:style-name="ce33">
            <text:p>Sous-total (s)</text:p>
          </table:table-cell>
          <table:table-cell office:value-type="string" table:style-name="ce34">
            <text:p>Commentaires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5">
            <text:p>Tombant</text:p>
          </table:table-cell>
          <table:table-cell office:value-type="string" table:style-name="ce16">
            <text:p>+3s</text:p>
          </table:table-cell>
          <table:table-cell table:style-name="ce17"/>
          <table:table-cell office:value-type="float" office:value="0" table:formula="of:=IFERROR([.D29]*5;&quot;&quot;)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5">
          <table:table-cell/>
          <table:table-cell office:value-type="string" table:style-name="ce20">
            <text:p>Renversement obstacle</text:p>
          </table:table-cell>
          <table:table-cell office:value-type="string" table:style-name="ce21">
            <text:p>+10s</text:p>
          </table:table-cell>
          <table:table-cell table:style-name="ce17"/>
          <table:table-cell office:value-type="float" office:value="0" table:formula="of:=IFERROR([.D30]*510;&quot;&quot;)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5">
          <table:table-cell/>
          <table:table-cell office:value-type="string" table:style-name="ce20">
            <text:p>Meneur pieds à terre</text:p>
          </table:table-cell>
          <table:table-cell office:value-type="string" table:style-name="ce22">
            <text:p>+30s</text:p>
          </table:table-cell>
          <table:table-cell table:style-name="ce17"/>
          <table:table-cell office:value-type="float" office:value="0" table:formula="of:=IFERROR([.D31]*30;&quot;&quot;)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5">
          <table:table-cell/>
          <table:table-cell office:value-type="string" table:style-name="ce15">
            <text:p>Descente du groom</text:p>
          </table:table-cell>
          <table:table-cell office:value-type="string" table:style-name="ce23">
            <text:p>+20s</text:p>
          </table:table-cell>
          <table:table-cell table:style-name="ce17"/>
          <table:table-cell office:value-type="float" office:value="0" table:formula="of:=IFERROR([.D32]*20;&quot;&quot;)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5">
          <table:table-cell/>
          <table:table-cell office:value-type="string" table:style-name="ce15">
            <text:p>Erreur de parcours corrigée avant sortie</text:p>
          </table:table-cell>
          <table:table-cell office:value-type="string" table:style-name="ce23">
            <text:p>+20s</text:p>
          </table:table-cell>
          <table:table-cell table:style-name="ce17"/>
          <table:table-cell office:value-type="float" office:value="0" table:formula="of:=IFERROR([.D33]*20;&quot;&quot;)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5">
          <table:table-cell/>
          <table:table-cell office:value-type="string" table:style-name="ce24">
            <text:p>Obstacle dans mauvais ordre, mais rectifié</text:p>
          </table:table-cell>
          <table:table-cell office:value-type="string" table:style-name="ce25">
            <text:p>+50s</text:p>
          </table:table-cell>
          <table:table-cell table:style-name="ce17"/>
          <table:table-cell office:value-type="float" office:value="0" table:formula="of:=IFERROR([.D34]*50;&quot;&quot;)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8">
          <table:table-cell/>
          <table:table-cell office:value-type="string" table:style-name="ce24">
            <text:p>Usage abusif du fouet</text:p>
          </table:table-cell>
          <table:table-cell office:value-type="string" table:style-name="ce21">
            <text:p>+10s (à chaque rappel, éliminé au bout de 3)</text:p>
          </table:table-cell>
          <table:table-cell table:style-name="ce17"/>
          <table:table-cell table:style-name="ce18"/>
          <table:table-cell table:style-name="ce19"/>
          <table:table-cell table:number-columns-repeated="16378"/>
        </table:table-row>
        <table:table-row table:style-name="ro11">
          <table:table-cell/>
          <table:table-cell office:value-type="string" table:style-name="ce15">
            <text:p>Présentation incorrecte (meneur et groom)</text:p>
          </table:table-cell>
          <table:table-cell office:value-type="string" table:style-name="ce23">
            <text:p>report du départ +20s</text:p>
          </table:table-cell>
          <table:table-cell table:style-name="ce17"/>
          <table:table-cell office:value-type="float" office:value="0" table:formula="of:=IFERROR([.D36]*5;&quot;&quot;)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5">
          <table:table-cell/>
          <table:table-cell office:value-type="string" table:style-name="ce26">
            <text:p>Erreur de parcours NON corrigée</text:p>
          </table:table-cell>
          <table:table-cell office:value-type="string" table:style-name="ce27">
            <text:p>→ ÉLIM</text:p>
          </table:table-cell>
          <table:table-cell office:value-type="string" table:style-name="ce28">
            <text:p>□</text:p>
          </table:table-cell>
          <table:table-cell table:style-name="ce29"/>
          <table:table-cell table:style-name="ce19"/>
          <table:table-cell table:number-columns-repeated="16378"/>
        </table:table-row>
        <table:table-row table:style-name="ro5">
          <table:table-cell/>
          <table:table-cell office:value-type="string" table:style-name="ce26">
            <text:p>Descente du meneur</text:p>
          </table:table-cell>
          <table:table-cell office:value-type="string" table:style-name="ce27">
            <text:p>→ ÉLIM</text:p>
          </table:table-cell>
          <table:table-cell office:value-type="string" table:style-name="ce28">
            <text:p>□</text:p>
          </table:table-cell>
          <table:table-cell table:style-name="ce29"/>
          <table:table-cell table:style-name="ce19"/>
          <table:table-cell table:number-columns-repeated="16378"/>
        </table:table-row>
        <table:table-row table:style-name="ro5">
          <table:table-cell/>
          <table:table-cell office:value-type="string" table:style-name="ce26">
            <text:p>Retournement de la voiture</text:p>
          </table:table-cell>
          <table:table-cell office:value-type="string" table:style-name="ce27">
            <text:p>→ ÉLIM</text:p>
          </table:table-cell>
          <table:table-cell office:value-type="string" table:style-name="ce28">
            <text:p>□</text:p>
          </table:table-cell>
          <table:table-cell table:style-name="ce29"/>
          <table:table-cell table:style-name="ce19"/>
          <table:table-cell table:number-columns-repeated="16378"/>
        </table:table-row>
        <table:table-row table:style-name="ro6">
          <table:table-cell/>
          <table:table-cell office:value-type="string" table:number-columns-spanned="3" table:number-rows-spanned="1" table:style-name="ce62">
            <text:p>TOTAL OBSTACLE 2 <text:s/>(Temps + Pénalités)</text:p>
          </table:table-cell>
          <table:covered-table-cell table:number-columns-repeated="2"/>
          <table:table-cell office:value-type="float" office:value="0" table:style-name="ce35">
            <text:p>0</text:p>
          </table:table-cell>
          <table:table-cell office:value-type="string" table:style-name="ce36">
            <text:p>secondes</text:p>
          </table:table-cell>
          <table:table-cell table:number-columns-repeated="16378"/>
        </table:table-row>
        <table:table-row table:style-name="ro10">
          <table:table-cell/>
          <table:table-cell table:number-columns-repeated="1023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5" table:number-rows-spanned="1" table:style-name="ce63">
            <text:p>OBSTACLE <text:s/>3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style-name="ce3">
            <text:p>TEMPS SUR L'OBSTACLE :</text:p>
          </table:table-cell>
          <table:table-cell table:number-columns-spanned="2" table:number-rows-spanned="1" table:style-name="ce50"/>
          <table:covered-table-cell/>
          <table:table-cell office:value-type="string" table:style-name="ce10">
            <text:p>secondes</text:p>
          </table:table-cell>
          <table:table-cell table:style-name="ce11"/>
          <table:table-cell table:number-columns-repeated="16378"/>
        </table:table-row>
        <table:table-row table:style-name="ro7">
          <table:table-cell/>
          <table:table-cell office:value-type="string" table:style-name="ce37">
            <text:p>FAUTE</text:p>
          </table:table-cell>
          <table:table-cell office:value-type="string" table:style-name="ce38">
            <text:p>Pénalité type</text:p>
          </table:table-cell>
          <table:table-cell office:value-type="string" table:style-name="ce38">
            <text:p>Nb</text:p>
          </table:table-cell>
          <table:table-cell office:value-type="string" table:style-name="ce38">
            <text:p>Sous-total (s)</text:p>
          </table:table-cell>
          <table:table-cell office:value-type="string" table:style-name="ce39">
            <text:p>Commentaires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5">
            <text:p>Tombant</text:p>
          </table:table-cell>
          <table:table-cell office:value-type="string" table:style-name="ce16">
            <text:p>+3s</text:p>
          </table:table-cell>
          <table:table-cell table:style-name="ce17"/>
          <table:table-cell office:value-type="float" office:value="0" table:formula="of:=IFERROR([.D45]*3;&quot;&quot;)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5">
          <table:table-cell/>
          <table:table-cell office:value-type="string" table:style-name="ce20">
            <text:p>Renversement obstacle</text:p>
          </table:table-cell>
          <table:table-cell office:value-type="string" table:style-name="ce21">
            <text:p>+10s</text:p>
          </table:table-cell>
          <table:table-cell table:style-name="ce17"/>
          <table:table-cell office:value-type="float" office:value="0" table:formula="of:=IFERROR([.D46]*10;&quot;&quot;)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5">
          <table:table-cell/>
          <table:table-cell office:value-type="string" table:style-name="ce20">
            <text:p>Meneur pieds à terre</text:p>
          </table:table-cell>
          <table:table-cell office:value-type="string" table:style-name="ce22">
            <text:p>+30s</text:p>
          </table:table-cell>
          <table:table-cell table:style-name="ce17"/>
          <table:table-cell office:value-type="float" office:value="0" table:formula="of:=IFERROR([.D47]*30;&quot;&quot;)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5">
          <table:table-cell/>
          <table:table-cell office:value-type="string" table:style-name="ce15">
            <text:p>Descente du groom</text:p>
          </table:table-cell>
          <table:table-cell office:value-type="string" table:style-name="ce23">
            <text:p>+20s</text:p>
          </table:table-cell>
          <table:table-cell table:style-name="ce17"/>
          <table:table-cell office:value-type="float" office:value="0" table:formula="of:=IFERROR([.D48]*20;&quot;&quot;)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5">
          <table:table-cell/>
          <table:table-cell office:value-type="string" table:style-name="ce15">
            <text:p>Erreur de parcours corrigée avant sortie</text:p>
          </table:table-cell>
          <table:table-cell office:value-type="string" table:style-name="ce23">
            <text:p>+20s</text:p>
          </table:table-cell>
          <table:table-cell table:style-name="ce17"/>
          <table:table-cell office:value-type="float" office:value="0" table:formula="of:=IFERROR([.D49]*20;&quot;&quot;)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5">
          <table:table-cell/>
          <table:table-cell office:value-type="string" table:style-name="ce24">
            <text:p>Obstacle dans mauvais ordre, mais rectifié</text:p>
          </table:table-cell>
          <table:table-cell office:value-type="string" table:style-name="ce25">
            <text:p>+50s</text:p>
          </table:table-cell>
          <table:table-cell table:style-name="ce17"/>
          <table:table-cell office:value-type="float" office:value="0" table:formula="of:=IFERROR([.D50]*50;&quot;&quot;)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8">
          <table:table-cell/>
          <table:table-cell office:value-type="string" table:style-name="ce24">
            <text:p>Usage abusif du fouet</text:p>
          </table:table-cell>
          <table:table-cell office:value-type="string" table:style-name="ce21">
            <text:p>+10s (à chaque rappel, éliminé au bout de 3)</text:p>
          </table:table-cell>
          <table:table-cell table:style-name="ce17"/>
          <table:table-cell table:style-name="ce18"/>
          <table:table-cell table:style-name="ce19"/>
          <table:table-cell table:number-columns-repeated="16378"/>
        </table:table-row>
        <table:table-row table:style-name="ro9">
          <table:table-cell/>
          <table:table-cell office:value-type="string" table:style-name="ce15">
            <text:p>Présentation incorrecte (meneur et groom)</text:p>
          </table:table-cell>
          <table:table-cell office:value-type="string" table:style-name="ce23">
            <text:p>report du départ +20s</text:p>
          </table:table-cell>
          <table:table-cell table:style-name="ce17"/>
          <table:table-cell office:value-type="float" office:value="0" table:formula="of:=IFERROR([.D52]*20;&quot;&quot;)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5">
          <table:table-cell/>
          <table:table-cell office:value-type="string" table:style-name="ce26">
            <text:p>Erreur de parcours NON corrigée</text:p>
          </table:table-cell>
          <table:table-cell office:value-type="string" table:style-name="ce27">
            <text:p>→ ÉLIM</text:p>
          </table:table-cell>
          <table:table-cell office:value-type="string" table:style-name="ce28">
            <text:p>□</text:p>
          </table:table-cell>
          <table:table-cell table:style-name="ce29"/>
          <table:table-cell table:style-name="ce19"/>
          <table:table-cell table:number-columns-repeated="16378"/>
        </table:table-row>
        <table:table-row table:style-name="ro5">
          <table:table-cell/>
          <table:table-cell office:value-type="string" table:style-name="ce26">
            <text:p>Descente du meneur</text:p>
          </table:table-cell>
          <table:table-cell office:value-type="string" table:style-name="ce27">
            <text:p>→ ÉLIM</text:p>
          </table:table-cell>
          <table:table-cell office:value-type="string" table:style-name="ce28">
            <text:p>□</text:p>
          </table:table-cell>
          <table:table-cell table:style-name="ce29"/>
          <table:table-cell table:style-name="ce19"/>
          <table:table-cell table:number-columns-repeated="16378"/>
        </table:table-row>
        <table:table-row table:style-name="ro5">
          <table:table-cell/>
          <table:table-cell office:value-type="string" table:style-name="ce26">
            <text:p>Retournement de la voiture</text:p>
          </table:table-cell>
          <table:table-cell office:value-type="string" table:style-name="ce27">
            <text:p>→ ÉLIM</text:p>
          </table:table-cell>
          <table:table-cell office:value-type="string" table:style-name="ce28">
            <text:p>□</text:p>
          </table:table-cell>
          <table:table-cell table:style-name="ce29"/>
          <table:table-cell table:style-name="ce19"/>
          <table:table-cell table:number-columns-repeated="16378"/>
        </table:table-row>
        <table:table-row table:style-name="ro6">
          <table:table-cell/>
          <table:table-cell office:value-type="string" table:number-columns-spanned="3" table:number-rows-spanned="1" table:style-name="ce64">
            <text:p>TOTAL OBSTACLE 3 <text:s/>(Temps + Pénalités)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office:value-type="string" table:style-name="ce41">
            <text:p>secondes</text:p>
          </table:table-cell>
          <table:table-cell table:number-columns-repeated="16378"/>
        </table:table-row>
        <table:table-row table:number-rows-repeated="2" table:style-name="ro10">
          <table:table-cell/>
          <table:table-cell table:number-columns-repeated="1023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5" table:number-rows-spanned="1" table:style-name="ce56">
            <text:p>PÉNALITÉS INTER-OBSTACLES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/>
          <table:table-cell office:value-type="string" table:style-name="ce12">
            <text:p>FAUTE</text:p>
          </table:table-cell>
          <table:table-cell office:value-type="string" table:style-name="ce13">
            <text:p>Pénalité</text:p>
          </table:table-cell>
          <table:table-cell office:value-type="string" table:style-name="ce13">
            <text:p>Nb / s dépassées</text:p>
          </table:table-cell>
          <table:table-cell office:value-type="string" table:style-name="ce13">
            <text:p>Total (s)</text:p>
          </table:table-cell>
          <table:table-cell office:value-type="string" table:style-name="ce14">
            <text:p>Commentaires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6">
            <text:p>Recoupement du tracé</text:p>
          </table:table-cell>
          <table:table-cell office:value-type="string" table:style-name="ce23">
            <text:p>+20s</text:p>
          </table:table-cell>
          <table:table-cell office:value-type="string" table:style-name="ce28">
            <text:p>□</text:p>
          </table:table-cell>
          <table:table-cell table:style-name="ce29"/>
          <table:table-cell table:style-name="ce19"/>
          <table:table-cell table:number-columns-repeated="16378"/>
        </table:table-row>
        <table:table-row table:style-name="ro5">
          <table:table-cell/>
          <table:table-cell office:value-type="string" table:style-name="ce15">
            <text:p>Dépassement du temps général</text:p>
          </table:table-cell>
          <table:table-cell office:value-type="string" table:style-name="ce42">
            <text:p>+5s / seconde</text:p>
          </table:table-cell>
          <table:table-cell table:style-name="ce43"/>
          <table:table-cell office:value-type="float" office:value="0" table:formula="of:=IFERROR([.D62]*5;&quot;&quot;)" table:style-name="ce43">
            <text:p>0</text:p>
          </table:table-cell>
          <table:table-cell table:style-name="ce19"/>
          <table:table-cell table:number-columns-repeated="16378"/>
        </table:table-row>
        <table:table-row table:style-name="ro6">
          <table:table-cell/>
          <table:table-cell office:value-type="string" table:number-columns-spanned="3" table:number-rows-spanned="1" table:style-name="ce51">
            <text:p>TOTAL PÉNALITÉS INTER-OBSTACLES</text:p>
          </table:table-cell>
          <table:covered-table-cell table:number-columns-repeated="2"/>
          <table:table-cell office:value-type="float" office:value="0" table:formula="of:=IFERROR([.E62];&quot;&quot;)" table:style-name="ce30">
            <text:p>0</text:p>
          </table:table-cell>
          <table:table-cell office:value-type="string" table:style-name="ce31">
            <text:p>secondes</text:p>
          </table:table-cell>
          <table:table-cell table:number-columns-repeated="16378"/>
        </table:table-row>
        <table:table-row table:style-name="ro10">
          <table:table-cell/>
          <table:table-cell table:number-columns-repeated="1023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5" table:number-rows-spanned="1" table:style-name="ce61">
            <text:p>RÉCAPITULATIF FINAL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4" table:number-rows-spanned="1" table:style-name="ce58">
            <text:p>Score Obstacle 1</text:p>
          </table:table-cell>
          <table:covered-table-cell table:number-columns-repeated="3"/>
          <table:table-cell office:value-type="float" office:value="0" table:formula="of:=[.E24]" table:style-name="ce44">
            <text:p>0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4" table:number-rows-spanned="1" table:style-name="ce58">
            <text:p>Score Obstacle 2</text:p>
          </table:table-cell>
          <table:covered-table-cell table:number-columns-repeated="3"/>
          <table:table-cell office:value-type="float" office:value="0" table:formula="of:=[.E40]" table:style-name="ce44">
            <text:p>0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4" table:number-rows-spanned="1" table:style-name="ce58">
            <text:p>Score Obstacle 3</text:p>
          </table:table-cell>
          <table:covered-table-cell table:number-columns-repeated="3"/>
          <table:table-cell office:value-type="float" office:value="0" table:formula="of:=[.E56]" table:style-name="ce44">
            <text:p>0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4" table:number-rows-spanned="1" table:style-name="ce59">
            <text:p>Pénalités inter-obstacles</text:p>
          </table:table-cell>
          <table:covered-table-cell table:number-columns-repeated="3"/>
          <table:table-cell office:value-type="float" office:value="0" table:formula="of:=[.E63]" table:style-name="ce45">
            <text:p>0</text:p>
          </table:table-cell>
          <table:table-cell table:number-columns-repeated="16378"/>
        </table:table-row>
        <table:table-row table:style-name="ro12">
          <table:table-cell/>
          <table:table-cell office:value-type="string" table:number-columns-spanned="4" table:number-rows-spanned="1" table:style-name="ce60">
            <text:p>PÉNALITÉS TOTALES <text:s/>(3 obstacles + inter-obstacles)</text:p>
          </table:table-cell>
          <table:covered-table-cell table:number-columns-repeated="3"/>
          <table:table-cell office:value-type="float" office:value="0" table:style-name="ce46">
            <text:p>0</text:p>
          </table:table-cell>
          <table:table-cell table:number-columns-repeated="16378"/>
        </table:table-row>
        <table:table-row table:style-name="ro10">
          <table:table-cell/>
          <table:table-cell table:number-columns-repeated="1023" table:style-name="ce2"/>
          <table:table-cell table:number-columns-repeated="15360"/>
        </table:table-row>
        <table:table-row table:style-name="ro13">
          <table:table-cell/>
          <table:table-cell table:number-columns-repeated="1023" table:style-name="ce2"/>
          <table:table-cell table:number-columns-repeated="15360"/>
        </table:table-row>
        <table:table-row table:number-rows-repeated="1048504" table:style-name="ro14">
          <table:table-cell table:number-columns-repeated="16384"/>
        </table:table-row>
        <table:named-expressions>
          <table:named-range table:name="Print_Area" table:cell-range-address="Marathon.$B$1:Marathon.$F$72" table:base-cell-address="Marath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decimal-places="0" number:min-decimal-places="0" number:min-integer-digits="1"/>
    </number:number-style>
    <number:number-style style:name="N37" number:language="fr" number:country="FR">
      <number:number number:min-integer-digits="1"/>
    </number:number-style>
    <number:currency-style style:name="N38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in" fo:margin-bottom="0.4in" fo:margin-left="0.4in" fo:margin-right="0.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Utilisateur</meta:initial-creator>
    <dc:creator>Leopold Denonfoux</dc:creator>
    <meta:creation-date>2026-03-31T14:58:28Z</meta:creation-date>
    <dc:date>2026-03-31T14:58:28Z</dc:date>
  </office:meta>
</office:document-meta>
</file>