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F2F2F2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BDC3C7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5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BDC3C7" style:vertical-align="middle" fo:wrap-option="wrap" fo:background-color="#F2F2F2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1A3A5C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FFFFF" style:cell-protect="protected" style:repeat-content="false"/>
      <style:paragraph-properties fo:text-align="center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BDC3C7" style:vertical-align="middle" fo:wrap-option="wrap" fo:background-color="#F2F2F2" style:cell-protect="protected" style:repeat-content="false"/>
      <style:paragraph-properties fo:text-align="start" fo:margin-left="0cm"/>
      <style:text-properties fo:color="#7F8C8D" style:font-name="Arial1" style:font-name-asian="Arial1" style:font-name-complex="Arial1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F3DC" style:cell-protect="protected" style:repeat-content="false"/>
      <style:paragraph-properties fo:text-align="center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1A3A5C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1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BDC3C7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BDC3C7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1A3A5C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" style:family="table-cell" style:parent-style-name="Excel_32_Built-in_32_Normal" style:data-style-name="N30">
      <style:table-cell-properties fo:border-top="thin solid #1A3A5C" fo:border-bottom="thin solid #1A3A5C" fo:border-left="thin solid #BDC3C7" fo:border-right="thin solid #BDC3C7" style:vertical-align="middle" fo:wrap-option="wrap" fo:background-color="#FDECEA" style:cell-protect="protected" style:repeat-content="false"/>
      <style:paragraph-properties fo:text-align="center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F3DC" style:cell-protect="protected" style:repeat-content="false"/>
      <style:paragraph-properties fo:text-align="center"/>
      <style:text-properties fo:color="#C0392B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ECEA" style:cell-protect="protected" style:repeat-content="false"/>
      <style:paragraph-properties fo:text-align="center"/>
      <style:text-properties fo:color="#C0392B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BDC3C7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0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1A3A5C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1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BDC3C7" style:vertical-align="middle" fo:wrap-option="wrap" fo:background-color="#FDECEA" style:cell-protect="protected" style:repeat-content="false"/>
      <style:paragraph-properties fo:text-align="center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FDEBD0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FDF3DC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FDECEA" style:cell-protect="protected" style:repeat-content="false"/>
      <style:paragraph-properties fo:text-align="start" fo:margin-left="0cm"/>
      <style:text-properties fo:color="#C0392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ECEA" style:cell-protect="protected" style:repeat-content="false"/>
      <style:paragraph-properties fo:text-align="center"/>
      <style:text-properties fo:color="#C0392B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BDC3C7" style:vertical-align="middle" fo:wrap-option="wrap" fo:background-color="#FDECEA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1A3A5C" style:vertical-align="middle" fo:wrap-option="wrap" fo:background-color="#FDECEA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9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FDF3DC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BDC3C7" style:vertical-align="middle" fo:wrap-option="wrap" fo:background-color="#FDF3DC" style:cell-protect="protected" style:repeat-content="false"/>
      <style:paragraph-properties fo:text-align="center"/>
      <style:text-properties fo:color="#C0560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BDC3C7" style:vertical-align="middle" fo:wrap-option="wrap" fo:background-color="#FDF3DC" style:cell-protect="protected" style:repeat-content="false"/>
      <style:paragraph-properties fo:text-align="center"/>
      <style:text-properties fo:color="#C0560B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BDC3C7" style:vertical-align="middle" fo:wrap-option="wrap" fo:background-color="#FDF3DC" style:cell-protect="protected" style:repeat-content="false"/>
      <style:paragraph-properties fo:text-align="center"/>
      <style:text-properties fo:color="#C0560B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BDC3C7" style:vertical-align="middle" fo:wrap-option="wrap" fo:background-color="#FDF3DC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4" style:family="table-cell" style:parent-style-name="Excel_32_Built-in_32_Normal" style:data-style-name="N38">
      <style:table-cell-properties fo:border-top="thin solid #1A3A5C" fo:border-bottom="thin solid #1A3A5C" fo:border-left="thin solid #BDC3C7" fo:border-right="thin solid #1A3A5C" style:vertical-align="middle" fo:wrap-option="wrap" fo:background-color="#FDF3DC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5" style:family="table-cell" style:parent-style-name="Excel_32_Built-in_32_Normal" style:data-style-name="N37">
      <style:table-cell-properties fo:border-top="thin solid #2E6DA4" fo:border-bottom="thin solid #2E6DA4" fo:border-left="thin solid #BDC3C7" fo:border-right="thin solid #BDC3C7" style:vertical-align="middle" fo:wrap-option="wrap" fo:background-color="#2E6DA4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thin solid #2E6DA4" fo:border-bottom="thin solid #2E6DA4" fo:border-left="thin solid #BDC3C7" fo:border-right="thin solid #BDC3C7" style:vertical-align="middle" fo:wrap-option="wrap" fo:background-color="#2E6DA4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-top="thin solid #2E6DA4" fo:border-bottom="thin solid #2E6DA4" fo:border-left="thin solid #BDC3C7" fo:border-right="thin solid #2E6DA4" style:vertical-align="middle" fo:wrap-option="wrap" fo:background-color="#2E6DA4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8" style:family="table-cell" style:parent-style-name="Excel_32_Built-in_32_Normal" style:data-style-name="N38">
      <style:table-cell-properties fo:border-top="thin solid #6C3483" fo:border-bottom="thin solid #6C3483" fo:border-left="thin solid #6C3483" fo:border-right="thin solid #BDC3C7" style:vertical-align="middle" fo:wrap-option="wrap" fo:background-color="#6C3483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-top="thin solid #6C3483" fo:border-bottom="thin solid #6C3483" fo:border-left="thin solid #BDC3C7" fo:border-right="thin solid #BDC3C7" style:vertical-align="middle" fo:wrap-option="wrap" fo:background-color="#6C3483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6C3483" fo:border-bottom="none" fo:border-left="thin solid #BDC3C7" fo:border-right="thin solid #BDC3C7" style:vertical-align="middle" fo:wrap-option="wrap" fo:background-color="#FDF3DC" style:cell-protect="protected"/>
      <style:text-properties fo:color="#6C3483"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6C3483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none" fo:border-left="thin solid #BDC3C7" fo:border-right="thin solid #BDC3C7" style:vertical-align="middle" fo:wrap-option="wrap" fo:background-color="#FDF3DC" style:cell-protect="protected"/>
      <style:text-properties fo:color="#6C3483" style:font-name="Arial1" style:font-name-asian="Arial1" style:font-name-complex="Arial1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6C3483" fo:border-left="thin solid #BDC3C7" fo:border-right="thin solid #BDC3C7" style:vertical-align="middle" fo:wrap-option="wrap" fo:background-color="#FDF3DC" style:cell-protect="protected"/>
      <style:text-properties fo:color="#6C3483" style:font-name="Arial1" style:font-name-asian="Arial1" style:font-name-complex="Arial1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6C3483" fo:border-bottom="thin solid #6C3483" fo:border-left="thin solid #BDC3C7" fo:border-right="thin solid #BDC3C7" style:vertical-align="middle" fo:wrap-option="wrap" fo:background-color="#E8F5EE" style:cell-protect="protected" style:repeat-content="false"/>
      <style:paragraph-properties fo:text-align="center"/>
      <style:text-properties fo:color="#1E7A45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8">
      <style:table-cell-properties fo:border-top="thin solid #6C3483" fo:border-bottom="thin solid #6C3483" fo:border-left="thin solid #BDC3C7" fo:border-right="thin solid #BDC3C7" style:vertical-align="middle" fo:wrap-option="wrap" fo:background-color="#6C3483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/>
    </style:style>
    <style:style style:name="ce47" style:family="table-cell" style:parent-style-name="Excel_32_Built-in_32_Normal" style:data-style-name="N38">
      <style:table-cell-properties fo:border-top="thin solid #6C3483" fo:border-bottom="thin solid #6C3483" fo:border-left="thin solid #BDC3C7" fo:border-right="thin solid #6C3483" style:vertical-align="middle" fo:wrap-option="wrap" fo:background-color="#6C3483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8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D6E8F7" style:cell-protect="protected" style:repeat-content="false"/>
      <style:paragraph-properties fo:text-align="center"/>
      <style:text-properties fo:color="#1A3A5C"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1A3A5C" fo:border-bottom="thin solid #1A3A5C" fo:border-left="thin solid #BDC3C7" fo:border-right="thin solid #1A3A5C" style:vertical-align="middle" fo:wrap-option="wrap" fo:background-color="#F0E6F6" style:cell-protect="protected" style:repeat-content="false"/>
      <style:paragraph-properties fo:text-align="center"/>
      <style:text-properties fo:color="#1E7A45" style:font-name="Arial1" style:font-name-asian="Arial1" style:font-name-complex="Arial1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-top="thin solid #1A3A5C" fo:border-bottom="thin solid #1A3A5C" fo:border-left="thin solid #BDC3C7" fo:border-right="thin solid #1A3A5C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fo:border="thin solid #1A3A5C" style:vertical-align="middle" fo:wrap-option="wrap" fo:background-color="#1A3A5C" style:cell-protect="protected" style:repeat-content="false"/>
      <style:paragraph-properties fo:text-align="center"/>
      <style:text-properties fo:color="#FFFF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="thin solid #2E6DA4" style:vertical-align="middle" fo:wrap-option="wrap" fo:background-color="#2E6DA4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1A3A5C" fo:border-bottom="thin solid #1A3A5C" fo:border-left="thin solid #BDC3C7" fo:border-right="thin solid #BDC3C7" fo:background-color="#FDF3DC"/>
    </style:style>
    <style:style style:name="ce54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FDECEA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fo:border-top="thin solid #2E6DA4" fo:border-bottom="thin solid #2E6DA4" fo:border-left="thin solid #2E6DA4" fo:border-right="thin solid #BDC3C7" style:vertical-align="middle" fo:wrap-option="wrap" fo:background-color="#2E6DA4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8">
      <style:table-cell-properties fo:border="thin solid #6C3483" style:vertical-align="middle" fo:wrap-option="wrap" fo:background-color="#6C3483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fo:border="thin solid #6C3483" style:vertical-align="middle" fo:wrap-option="wrap" fo:background-color="#F0E6F6" style:cell-protect="protected" style:repeat-content="false"/>
      <style:paragraph-properties fo:text-align="start" fo:margin-left="0cm"/>
      <style:text-properties fo:color="#6C3483" style:font-name="Arial1" style:font-name-asian="Arial1" style:font-name-complex="Arial1" fo:font-size="7pt" style:font-size-asian="7pt" style:font-size-complex="7pt" fo:font-style="italic" style:font-style-asian="italic" style:font-style-complex="italic"/>
    </style:style>
    <style:style style:name="ce58" style:family="table-cell" style:parent-style-name="Excel_32_Built-in_32_Normal" style:data-style-name="N38">
      <style:table-cell-properties fo:border-top="thin solid #6C3483" fo:border-bottom="thin solid #6C3483" fo:border-left="thin solid #BDC3C7" fo:border-right="thin solid #6C3483" style:vertical-align="middle" fo:wrap-option="wrap" fo:background-color="#6C3483" style:cell-protect="protected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9" style:family="table-cell" style:parent-style-name="Excel_32_Built-in_32_Normal" style:data-style-name="N38">
      <style:table-cell-properties fo:border-top="thin solid #6C3483" fo:border-bottom="thin solid #6C3483" fo:border-left="thin solid #6C3483" fo:border-right="thin solid #BDC3C7" style:vertical-align="middle" fo:wrap-option="wrap" fo:background-color="#F0E6F6" style:cell-protect="protected" style:repeat-content="false"/>
      <style:paragraph-properties fo:text-align="center"/>
      <style:text-properties fo:color="#6C3483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6C3483" fo:border-bottom="thin solid #6C3483" fo:border-left="thin solid #BDC3C7" fo:border-right="thin solid #6C3483" fo:background-color="#F0E6F6"/>
    </style:style>
    <style:style style:name="ce61" style:family="table-cell" style:parent-style-name="Excel_32_Built-in_32_Normal" style:data-style-name="N38">
      <style:table-cell-properties fo:border-top="thin solid #6C3483" fo:border-bottom="thin solid #6C3483" fo:border-left="thin solid #6C3483" fo:border-right="thin solid #BDC3C7" style:vertical-align="middle" fo:wrap-option="wrap" fo:background-color="#6C3483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Normal" style:data-style-name="N38">
      <style:table-cell-properties fo:border="thin solid #2E6DA4" style:vertical-align="middle" fo:wrap-option="wrap" fo:background-color="#2E6DA4" style:cell-protect="protected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D6E8F7" style:cell-protect="protected" style:repeat-content="false"/>
      <style:paragraph-properties fo:text-align="start" fo:margin-left="0cm"/>
      <style:text-properties fo:color="#1A3A5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F0E6F6" style:cell-protect="protected" style:repeat-content="false"/>
      <style:paragraph-properties fo:text-align="start" fo:margin-left="0cm"/>
      <style:text-properties fo:color="#6C3483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-top="thin solid #1A3A5C" fo:border-bottom="thin solid #1A3A5C" fo:border-left="thin solid #1A3A5C" fo:border-right="thin solid #BDC3C7" style:vertical-align="middle" fo:wrap-option="wrap" fo:background-color="#1A3A5C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8">
      <style:table-cell-properties fo:border-top="thin solid #2E6DA4" fo:border-bottom="thin solid #1A3A5C" fo:border-left="thin solid #2E6DA4" fo:border-right="thin solid #2E6DA4" style:vertical-align="middle" fo:wrap-option="wrap" fo:background-color="#2E6DA4" style:cell-protect="protected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8">
      <style:table-cell-properties fo:border-top="thin solid #2E6DA4" fo:border-bottom="thin solid #1A3A5C" fo:border-left="thin solid #2E6DA4" fo:border-right="thin solid #2E6DA4" style:vertical-align="middle" fo:wrap-option="wrap" fo:background-color="#2E6DA4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8" style:family="table-cell" style:parent-style-name="Excel_32_Built-in_32_Normal" style:data-style-name="N38">
      <style:table-cell-properties fo:border-top="thin solid #1A3A5C" fo:border-bottom="thin solid #2E6DA4" fo:border-left="thin solid #2E6DA4" fo:border-right="thin solid #BDC3C7" style:vertical-align="middle" fo:wrap-option="wrap" fo:background-color="#2E6DA4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_Manch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51">
            <text:p>GRILLE DE NOTATION — MANIABILITÉ ATTELÉ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style-name="ce3">
            <text:p>CONCOURS :</text:p>
          </table:table-cell>
          <table:table-cell table:style-name="ce4"/>
          <table:table-cell office:value-type="string" table:style-name="ce5">
            <text:p>DATE :</text:p>
          </table:table-cell>
          <table:table-cell table:style-name="ce4"/>
          <table:table-cell office:value-type="string" table:style-name="ce5">
            <text:p>N° dossard :</text:p>
          </table:table-cell>
          <table:table-cell table:style-name="ce6"/>
          <table:table-cell table:number-columns-repeated="16377"/>
        </table:table-row>
        <table:table-row table:style-name="ro3">
          <table:table-cell/>
          <table:table-cell office:value-type="string" table:style-name="ce3">
            <text:p>MENEUR :</text:p>
          </table:table-cell>
          <table:table-cell table:style-name="ce4"/>
          <table:table-cell office:value-type="string" table:style-name="ce5">
            <text:p>ÉQUIDÉ(S) :</text:p>
          </table:table-cell>
          <table:table-cell table:style-name="ce4"/>
          <table:table-cell office:value-type="string" table:style-name="ce5">
            <text:p>RACE :</text:p>
          </table:table-cell>
          <table:table-cell table:style-name="ce6"/>
          <table:table-cell table:number-columns-repeated="16377"/>
        </table:table-row>
        <table:table-row table:style-name="ro3">
          <table:table-cell/>
          <table:table-cell office:value-type="string" table:style-name="ce3">
            <text:p>TYPE ATTELAGE :</text:p>
          </table:table-cell>
          <table:table-cell office:value-type="string" table:style-name="ce4">
            <text:p>□ Simple <text:s text:c="3"/>□ Paires <text:s text:c="3"/>□ Tandem</text:p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6" table:number-rows-spanned="1" table:style-name="ce67">
            <text:p>PARCOUR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Longueur parcours :</text:p>
          </table:table-cell>
          <table:table-cell table:style-name="ce7"/>
          <table:table-cell office:value-type="string" table:style-name="ce8">
            <text:p>m <text:s text:c="2"/>@ 210 m/min <text:s/>→ <text:s/>Temps autorisé :</text:p>
          </table:table-cell>
          <table:table-cell office:value-type="float" office:value="0" table:formula="of:=IFERROR(ROUND([.C9]/210*60;0);&quot;&quot;)" table:style-name="ce9">
            <text:p>0</text:p>
          </table:table-cell>
          <table:table-cell office:value-type="string" table:style-name="ce8">
            <text:p>s</text:p>
          </table:table-cell>
          <table:table-cell table:style-name="ce10"/>
          <table:table-cell table:number-columns-repeated="16377"/>
        </table:table-row>
        <table:table-row table:style-name="ro3">
          <table:table-cell/>
          <table:table-cell office:value-type="string" table:style-name="ce3">
            <text:p>TEMPS RÉALISÉ (chronomètre) :</text:p>
          </table:table-cell>
          <table:table-cell table:number-columns-spanned="2" table:number-rows-spanned="1" table:style-name="ce53"/>
          <table:covered-table-cell/>
          <table:table-cell office:value-type="string" table:style-name="ce8">
            <text:p>secondes</text:p>
          </table:table-cell>
          <table:table-cell table:style-name="ce11"/>
          <table:table-cell table:style-name="ce10"/>
          <table:table-cell table:number-columns-repeated="16377"/>
        </table:table-row>
        <table:table-row table:style-name="ro5">
          <table:table-cell/>
          <table:table-cell office:value-type="string" table:style-name="ce12">
            <text:p>FAUTE / ÉLÉMENT</text:p>
          </table:table-cell>
          <table:table-cell office:value-type="string" table:style-name="ce13">
            <text:p>Pts / occurrence</text:p>
          </table:table-cell>
          <table:table-cell office:value-type="string" table:style-name="ce13">
            <text:p>Nb occurrences</text:p>
          </table:table-cell>
          <table:table-cell office:value-type="string" table:style-name="ce13">
            <text:p>Sous-total (pts)</text:p>
          </table:table-cell>
          <table:table-cell office:value-type="string" table:style-name="ce13">
            <text:p>Éliminatoire ?</text:p>
          </table:table-cell>
          <table:table-cell office:value-type="string" table:style-name="ce14">
            <text:p>COMMENTAIRE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Balle tombée</text:p>
          </table:table-cell>
          <table:table-cell office:value-type="string" table:style-name="ce16">
            <text:p>+3 pts</text:p>
          </table:table-cell>
          <table:table-cell table:style-name="ce17"/>
          <table:table-cell office:value-type="float" office:value="0" table:formula="of:=IFERROR([.D12]*5;&quot;&quot;)" table:style-name="ce18">
            <text:p>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3">
          <table:table-cell/>
          <table:table-cell office:value-type="string" table:style-name="ce15">
            <text:p>Rupture du mouvement en avant</text:p>
          </table:table-cell>
          <table:table-cell office:value-type="string" table:style-name="ce21">
            <text:p>+5 pts</text:p>
          </table:table-cell>
          <table:table-cell table:style-name="ce17"/>
          <table:table-cell office:value-type="float" office:value="0" table:formula="of:=IFERROR([.D13]*5;&quot;&quot;)" table:style-name="ce18">
            <text:p>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3">
          <table:table-cell/>
          <table:table-cell office:value-type="string" table:style-name="ce22">
            <text:p>Usage abusif du fouet</text:p>
          </table:table-cell>
          <table:table-cell office:value-type="string" table:style-name="ce21">
            <text:p>+10 pts</text:p>
          </table:table-cell>
          <table:table-cell table:style-name="ce17"/>
          <table:table-cell office:value-type="float" office:value="0" table:formula="of:=IFERROR([.D14]*10;&quot;&quot;)" table:style-name="ce18">
            <text:p>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3">
          <table:table-cell/>
          <table:table-cell office:value-type="string" table:style-name="ce23">
            <text:p>Présentation incorrecte au juge</text:p>
          </table:table-cell>
          <table:table-cell office:value-type="string" table:style-name="ce21">
            <text:p>+10 pts</text:p>
          </table:table-cell>
          <table:table-cell table:style-name="ce17"/>
          <table:table-cell office:value-type="float" office:value="0" table:formula="of:=IFERROR([.D15]*10;&quot;&quot;)" table:style-name="ce18">
            <text:p>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3">
          <table:table-cell/>
          <table:table-cell office:value-type="string" table:style-name="ce15">
            <text:p>1ère désobéissance</text:p>
          </table:table-cell>
          <table:table-cell office:value-type="string" table:style-name="ce21">
            <text:p>+5 pts</text:p>
          </table:table-cell>
          <table:table-cell table:style-name="ce17"/>
          <table:table-cell office:value-type="float" office:value="0" table:formula="of:=IFERROR([.D16]*5;&quot;&quot;)" table:style-name="ce18">
            <text:p>0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3">
          <table:table-cell/>
          <table:table-cell office:value-type="string" table:style-name="ce24">
            <text:p>2ème désobéissance</text:p>
          </table:table-cell>
          <table:table-cell office:value-type="string" table:style-name="ce21">
            <text:p>+10 pts</text:p>
          </table:table-cell>
          <table:table-cell table:style-name="ce17"/>
          <table:table-cell office:value-type="float" office:value="0" table:formula="of:=IFERROR([.D17]*10;&quot;&quot;)" table:style-name="ce18">
            <text:p>0</text:p>
          </table:table-cell>
          <table:table-cell table:style-name="ce19"/>
          <table:table-cell table:style-name="ce20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25">
            <text:p>3ème désobéissance</text:p>
          </table:table-cell>
          <table:table-cell office:value-type="string" table:style-name="ce21">
            <text:p>ÉLIMINATION</text:p>
          </table:table-cell>
          <table:table-cell table:number-columns-repeated="2" table:style-name="ce11"/>
          <table:table-cell office:value-type="string" table:style-name="ce21">
            <text:p>✖ OUI</text:p>
          </table:table-cell>
          <table:table-cell table:style-name="ce20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25">
            <text:p>Erreur de parcours</text:p>
          </table:table-cell>
          <table:table-cell office:value-type="string" table:style-name="ce21">
            <text:p>ÉLIMINATION</text:p>
          </table:table-cell>
          <table:table-cell table:number-columns-repeated="2" table:style-name="ce11"/>
          <table:table-cell office:value-type="string" table:style-name="ce21">
            <text:p>✖ OUI</text:p>
          </table:table-cell>
          <table:table-cell table:style-name="ce20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3" table:number-rows-spanned="1" table:style-name="ce54">
            <text:p>Sous-total pénalités</text:p>
          </table:table-cell>
          <table:covered-table-cell table:number-columns-repeated="2"/>
          <table:table-cell office:value-type="float" office:value="0" table:formula="of:=IFERROR([.E12]+[.E13]+[.E14]+[.E15]+[.E16]+[.E17];&quot;&quot;)" table:style-name="ce26">
            <text:p>0</text:p>
          </table:table-cell>
          <table:table-cell table:style-name="ce27"/>
          <table:table-cell table:style-name="ce28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29">
            <text:p>Temps dépassé</text:p>
          </table:table-cell>
          <table:table-cell office:value-type="string" table:style-name="ce30">
            <text:p>+0,5 pt / seconde</text:p>
          </table:table-cell>
          <table:table-cell office:value-type="float" office:value="0" table:formula="of:=IFERROR(MAX(0;[.C10]-[.E9]);&quot;&quot;)" table:style-name="ce31">
            <text:p>0</text:p>
          </table:table-cell>
          <table:table-cell office:value-type="float" office:value="0" table:formula="of:=IFERROR([.D21]*0.5;&quot;&quot;)" table:style-name="ce32">
            <text:p>0,0</text:p>
          </table:table-cell>
          <table:table-cell table:style-name="ce33"/>
          <table:table-cell table:style-name="ce34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3" table:number-rows-spanned="1" table:style-name="ce68">
            <text:p>TOTAL PARCOURS <text:s/>(pénalités + temps dépassé)</text:p>
          </table:table-cell>
          <table:covered-table-cell table:number-columns-repeated="2"/>
          <table:table-cell office:value-type="float" office:value="0" table:formula="of:=IFERROR([.E20]+[.E21];&quot;&quot;)" table:style-name="ce35">
            <text:p>0,0</text:p>
          </table:table-cell>
          <table:table-cell office:value-type="string" table:style-name="ce36">
            <text:p>pts</text:p>
          </table:table-cell>
          <table:table-cell table:style-name="ce37"/>
          <table:table-cell table:number-columns-repeated="1017" table:style-name="ce2"/>
          <table:table-cell table:number-columns-repeated="15360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6" table:number-rows-spanned="1" table:style-name="ce56">
            <text:p>✦ BONIFICATION / CARACTERISATION <text:s/>— <text:s/>secondes déduites du temps final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6" table:number-rows-spanned="1" table:style-name="ce57">
            <text:p>Échelle de notation : 0 = Nul <text:s text:c="2"/>1 = Insuffisant <text:s text:c="2"/>2 = Bien <text:s text:c="2"/>3 = Excellent<text:s text:c="3"/>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9">
          <table:table-cell/>
          <table:table-cell office:value-type="string" table:style-name="ce38">
            <text:p>CRITÈRE MANIÈRE</text:p>
          </table:table-cell>
          <table:table-cell office:value-type="string" table:style-name="ce39">
            <text:p>Note /3</text:p>
          </table:table-cell>
          <table:table-cell office:value-type="string" table:number-columns-spanned="4" table:number-rows-spanned="1" table:style-name="ce58">
            <text:p>COMMENTAIRES</text:p>
          </table:table-cell>
          <table:covered-table-cell table:number-columns-repeated="3"/>
          <table:table-cell table:style-name="ce2"/>
          <table:table-cell table:style-name="ce40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5" table:style-name="ce59">
            <text:p>Qualité des allures <text:s/>(régularité, engagement, activité)</text:p>
            <text:p>Cadence, qualité du tracé,</text:p>
            <text:p/>
          </table:table-cell>
          <table:table-cell table:style-name="ce41"/>
          <table:table-cell table:number-columns-spanned="4" table:number-rows-spanned="5" table:style-name="ce60"/>
          <table:covered-table-cell table:number-columns-repeated="3"/>
          <table:table-cell table:style-name="ce2"/>
          <table:table-cell table:style-name="ce42"/>
          <table:table-cell table:number-columns-repeated="16375"/>
        </table:table-row>
        <table:table-row table:number-rows-repeated="2" table:style-name="ro4">
          <table:table-cell/>
          <table:covered-table-cell/>
          <table:table-cell table:style-name="ce43"/>
          <table:covered-table-cell/>
          <table:covered-table-cell table:number-columns-repeated="3"/>
          <table:table-cell table:style-name="ce2"/>
          <table:table-cell table:style-name="ce42"/>
          <table:table-cell table:number-columns-repeated="16375"/>
        </table:table-row>
        <table:table-row table:style-name="ro10">
          <table:table-cell/>
          <table:covered-table-cell/>
          <table:table-cell table:style-name="ce43"/>
          <table:covered-table-cell/>
          <table:covered-table-cell table:number-columns-repeated="3"/>
          <table:table-cell table:style-name="ce2"/>
          <table:table-cell table:style-name="ce42"/>
          <table:table-cell table:number-columns-repeated="16375"/>
        </table:table-row>
        <table:table-row table:style-name="ro11" table:visibility="collapse">
          <table:table-cell/>
          <table:covered-table-cell/>
          <table:table-cell table:style-name="ce44"/>
          <table:covered-table-cell/>
          <table:covered-table-cell table:number-columns-repeated="3"/>
          <table:table-cell table:style-name="ce2"/>
          <table:table-cell table:style-name="ce42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61">
            <text:p>TOTAL BONIFICATION / CARACTERISATION <text:s/>(sur 3 sec max)</text:p>
          </table:table-cell>
          <table:covered-table-cell table:number-columns-repeated="2"/>
          <table:table-cell office:value-type="float" office:value="0" table:formula="of:=IFERROR([.E28]+[.E29]+[.E30]+[.E31]+[.E32];&quot;&quot;)" table:style-name="ce45">
            <text:p>0</text:p>
          </table:table-cell>
          <table:table-cell office:value-type="string" table:style-name="ce46">
            <text:p>pts de bonus (déduits du score final)</text:p>
          </table:table-cell>
          <table:table-cell table:style-name="ce47"/>
          <table:table-cell table:number-columns-repeated="16377"/>
        </table:table-row>
        <table:table-row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6" table:number-rows-spanned="1" table:style-name="ce66">
            <text:p>RÉCAPITULATIF FINAL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63">
            <text:p>Score Parcours <text:s/>(pénalités + temps)</text:p>
          </table:table-cell>
          <table:covered-table-cell table:number-columns-repeated="4"/>
          <table:table-cell office:value-type="float" office:value="0" table:formula="of:=[.E22]" table:style-name="ce48">
            <text:p>0,0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64">
            <text:p>Bonification Manière <text:s/>(à déduire)</text:p>
          </table:table-cell>
          <table:covered-table-cell table:number-columns-repeated="4"/>
          <table:table-cell office:value-type="float" office:value="0" table:formula="of:=[.E33]" table:style-name="ce49">
            <text:p>0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5" table:number-rows-spanned="1" table:style-name="ce65">
            <text:p>SCORE FINAL <text:s/>= <text:s/>Parcours <text:s/>− <text:s/>Bonification Manière</text:p>
          </table:table-cell>
          <table:covered-table-cell table:number-columns-repeated="4"/>
          <table:table-cell office:value-type="float" office:value="0" table:style-name="ce50">
            <text:p>0,0</text:p>
          </table:table-cell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2_Manches.$B$1:2_Manches.$G$40" table:base-cell-address="2_Manch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number:number-style style:name="N38" number:language="fr" number:country="FR">
      <number:number number:min-integer-digits="1"/>
    </number:number-style>
    <number:currency-style style:name="N39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in" fo:margin-bottom="0.4in" fo:margin-left="0.4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tilisateur</meta:initial-creator>
    <dc:creator>Leopold Denonfoux</dc:creator>
    <meta:creation-date>2026-03-31T14:57:19Z</meta:creation-date>
    <dc:date>2026-03-31T14:57:19Z</dc:date>
  </office:meta>
</office:document-meta>
</file>