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1A3A5C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EEF5FC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CD5B5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CD5B5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DECEA" style:cell-protect="protected" style:repeat-content="false"/>
      <style:paragraph-properties fo:text-align="center"/>
      <style:text-properties fo:color="#C0392B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CD5B5" style:cell-protect="protected" style:repeat-content="false"/>
      <style:paragraph-properties fo:text-align="center"/>
      <style:text-properties fo:color="#1A3A5C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D6E8F7" style:cell-protect="protected" style:repeat-content="false"/>
      <style:paragraph-properties fo:text-align="center"/>
      <style:text-properties fo:color="#1A3A5C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1A3A5C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2E6DA4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DF3DC" style:cell-protect="protected" style:repeat-content="false"/>
      <style:paragraph-properties fo:text-align="start" fo:margin-left="0cm"/>
      <style:text-properties fo:color="#C8962A" style:font-name="Arial1" style:font-name-asian="Arial1" style:font-name-complex="Arial1" fo:font-size="7pt" style:font-size-asian="7pt" style:font-size-complex="7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#FEF2E8" style:cell-protect="protected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DEADA" style:cell-protect="protected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EF2E8"/>
    </style:style>
    <style:style style:name="ce25" style:family="table-cell" style:parent-style-name="Default" style:data-style-name="N0">
      <style:table-cell-properties fo:border="thin solid #000000" fo:background-color="#FDEADA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DECEA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DECEA" style:cell-protect="protected" style:repeat-content="false"/>
      <style:paragraph-properties fo:text-align="start" fo:margin-left="0cm"/>
      <style:text-properties fo:color="#C0392B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D6E8F7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1A3A5C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2F2F2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9.2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rille_T_Simp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7" table:number-rows-spanned="1" table:style-name="ce13">
            <text:p>GRILLE DE NOTATION — EPREUVE DE PRECISIO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14"/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15">
            <text:p>CONCOURS :</text:p>
          </table:table-cell>
          <table:covered-table-cell/>
          <table:table-cell office:value-type="string" table:number-columns-spanned="3" table:number-rows-spanned="1" table:style-name="ce15">
            <text:p>DATE :</text:p>
          </table:table-cell>
          <table:covered-table-cell table:number-columns-repeated="2"/>
          <table:table-cell office:value-type="string" table:number-columns-spanned="2" table:number-rows-spanned="1" table:style-name="ce15">
            <text:p>N° dossard :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15">
            <text:p>MENEUR :</text:p>
          </table:table-cell>
          <table:covered-table-cell/>
          <table:table-cell office:value-type="string" table:number-columns-spanned="3" table:number-rows-spanned="1" table:style-name="ce15">
            <text:p>ÉQUIDÉ :</text:p>
          </table:table-cell>
          <table:covered-table-cell table:number-columns-repeated="2"/>
          <table:table-cell office:value-type="string" table:number-columns-spanned="2" table:number-rows-spanned="1" table:style-name="ce15">
            <text:p>RACE :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7" table:number-rows-spanned="1" table:style-name="ce16">
            <text:p>PÉNALITÉS &amp; MANIÈRE — PARCOURS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7">
            <text:p>Note de manière : 0=Nul <text:s/>1=Très mauvais <text:s/>2=Mauvais <text:s/>3=Assez mauvais <text:s/>4=Insuffisant <text:s/>5=Suffisant <text:s/>6=Satisfaisant <text:s/>7=Assez bon <text:s/>8=Bon <text:s/>9=Très bon <text:s/>10=Excellent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3">
            <text:p>OBSTACLE</text:p>
          </table:table-cell>
          <table:table-cell office:value-type="string" table:number-columns-spanned="2" table:number-rows-spanned="1" table:style-name="ce18">
            <text:p>Pénailtés</text:p>
          </table:table-cell>
          <table:covered-table-cell/>
          <table:table-cell office:value-type="string" table:style-name="ce4">
            <text:p>Total</text:p>
            <text:p>pénalitésTotal</text:p>
            <text:p>pénalités</text:p>
          </table:table-cell>
          <table:table-cell office:value-type="string" table:style-name="ce4">
            <text:p>Note de</text:p>
            <text:p>manière</text:p>
            <text:p>(0-10)Note de</text:p>
            <text:p>manière</text:p>
            <text:p>(0-10)</text:p>
          </table:table-cell>
          <table:table-cell office:value-type="string" table:number-columns-spanned="2" table:number-rows-spanned="1" table:style-name="ce19">
            <text:p>COMMENTAIRES</text:p>
          </table:table-cell>
          <table:covered-table-cell/>
          <table:table-cell table:number-columns-repeated="16376"/>
        </table:table-row>
        <table:table-row table:style-name="ro9">
          <table:table-cell/>
          <table:table-cell office:value-type="string" table:style-name="ce5">
            <text:p>Présentation</text:p>
          </table:table-cell>
          <table:table-cell office:value-type="string" table:number-columns-spanned="2" table:number-rows-spanned="1" table:style-name="ce20">
            <text:p>Harnachement (sur 5pts) / Meneur et cheval (sur 5 pts)</text:p>
          </table:table-cell>
          <table:covered-table-cell/>
          <table:table-cell table:style-name="ce5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0">
          <table:table-cell/>
          <table:table-cell office:value-type="string" table:style-name="ce7">
            <text:p>Cercle main droite</text:p>
          </table:table-cell>
          <table:table-cell office:value-type="string" table:number-columns-spanned="2" table:number-rows-spanned="1" table:style-name="ce22">
            <text:p>Balles tombées ou pied du cheval à l'extérieur</text:p>
            <text:p>(-3 pts)</text:p>
          </table:table-cell>
          <table:covered-table-cell/>
          <table:table-cell table:style-name="ce7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1">
          <table:table-cell/>
          <table:table-cell office:value-type="string" table:style-name="ce5">
            <text:p>Tronc à enjamber, palonnier en main</text:p>
          </table:table-cell>
          <table:table-cell office:value-type="string" table:number-columns-spanned="2" table:number-rows-spanned="1" table:style-name="ce23">
            <text:p>hésitation (-3pts)</text:p>
            <text:p>Sauté (-5pts)hésitation (-3pts)</text:p>
            <text:p>Sauté (-5pts)</text:p>
          </table:table-cell>
          <table:covered-table-cell/>
          <table:table-cell table:style-name="ce5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2">
          <table:table-cell/>
          <table:table-cell office:value-type="string" table:style-name="ce7">
            <text:p>Reculer accrochage du traineau</text:p>
            <text:p>(zone +30 cm, 7 cônes, 30 sec.)Reculer accrochage du traineau</text:p>
            <text:p>(zone +30 cm, 7 cônes, 30 sec.)</text:p>
          </table:table-cell>
          <table:table-cell office:value-type="string" table:number-columns-spanned="2" table:number-rows-spanned="1" table:style-name="ce22">
            <text:p>Temps imparti 30 sec.</text:p>
            <text:p>défense <text:s/>(-5pts) Balle tombée (- 2pts)</text:p>
            <text:p>Hors temps ou intervention groom (-10 pts)</text:p>
          </table:table-cell>
          <table:covered-table-cell/>
          <table:table-cell table:style-name="ce7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5">
            <text:p>Zig-zag 3 portes</text:p>
          </table:table-cell>
          <table:table-cell office:value-type="string" table:number-columns-spanned="2" table:number-rows-spanned="1" table:style-name="ce23">
            <text:p>si arret -3 / si défense -5</text:p>
          </table:table-cell>
          <table:covered-table-cell/>
          <table:table-cell table:style-name="ce5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3">
          <table:table-cell/>
          <table:table-cell office:value-type="string" table:style-name="ce7">
            <text:p>Couloir de précision (+15 cm largeur train)</text:p>
          </table:table-cell>
          <table:table-cell office:value-type="string" table:number-columns-spanned="2" table:number-rows-spanned="1" table:style-name="ce22">
            <text:p>Balle tombée (-2 pts)</text:p>
          </table:table-cell>
          <table:covered-table-cell/>
          <table:table-cell table:style-name="ce7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3">
          <table:table-cell/>
          <table:table-cell office:value-type="string" table:style-name="ce5">
            <text:p>Changement de sol : pont avec traineau</text:p>
          </table:table-cell>
          <table:table-cell office:value-type="string" table:number-columns-spanned="2" table:number-rows-spanned="1" table:style-name="ce23">
            <text:p>hésitation (-3pts) Sauté (-5pts)</text:p>
          </table:table-cell>
          <table:covered-table-cell/>
          <table:table-cell table:style-name="ce5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4">
          <table:table-cell/>
          <table:table-cell office:value-type="string" table:style-name="ce7">
            <text:p>Serpentine 6 plots</text:p>
          </table:table-cell>
          <table:table-cell office:value-type="string" table:number-columns-spanned="2" table:number-rows-spanned="1" table:style-name="ce22">
            <text:p>Allure irrégulière (-2,5)/ Menage</text:p>
            <text:p>brutal (-2,5)/ balles tombées (-3)</text:p>
          </table:table-cell>
          <table:covered-table-cell/>
          <table:table-cell table:style-name="ce7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3">
          <table:table-cell/>
          <table:table-cell office:value-type="string" table:style-name="ce5">
            <text:p>Zone arrêt 10 sec. (+30 cm entre plots)</text:p>
          </table:table-cell>
          <table:table-cell office:value-type="string" table:number-columns-spanned="2" table:number-rows-spanned="1" table:style-name="ce23">
            <text:p>Arret non respecté ou non réalisé, instabilité (-5pts)</text:p>
          </table:table-cell>
          <table:covered-table-cell/>
          <table:table-cell table:style-name="ce5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7">
            <text:p>Passage au travers</text:p>
          </table:table-cell>
          <table:table-cell office:value-type="string" table:number-columns-spanned="2" table:number-rows-spanned="1" table:style-name="ce22">
            <text:p>Arrêt (-3pts / tentative)</text:p>
            <text:p>Défense (-5pts)</text:p>
          </table:table-cell>
          <table:covered-table-cell/>
          <table:table-cell table:style-name="ce7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5">
            <text:p>Dérochage du traineau / tronc</text:p>
            <text:p>(zone +30 cm, 7 cônes)Dérochage du traineau / tronc</text:p>
            <text:p>(zone +30 cm, 7 cônes)</text:p>
          </table:table-cell>
          <table:table-cell office:value-type="string" table:number-columns-spanned="2" table:number-rows-spanned="1" table:style-name="ce23">
            <text:p>Instabilité à l'arrêt (-5 pts)</text:p>
          </table:table-cell>
          <table:covered-table-cell/>
          <table:table-cell table:style-name="ce5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3">
          <table:table-cell/>
          <table:table-cell office:value-type="string" table:style-name="ce7">
            <text:p>Refouler tronc</text:p>
            <text:p>(couloir 1,5 m, 5 m, temps : 2 min)Refouler tronc</text:p>
            <text:p>(couloir 1,5 m, 5 m, temps : 2 min)</text:p>
          </table:table-cell>
          <table:table-cell office:value-type="string" table:number-columns-spanned="2" table:number-rows-spanned="1" table:style-name="ce22">
            <text:p>Hors temps Défense (-5pts) Balle tombée (-3 pts)</text:p>
          </table:table-cell>
          <table:covered-table-cell/>
          <table:table-cell table:style-name="ce7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6">
          <table:table-cell/>
          <table:table-cell office:value-type="string" table:style-name="ce5">
            <text:p>Comportement du cheval et du meneur</text:p>
          </table:table-cell>
          <table:table-cell office:value-type="string" table:number-columns-spanned="2" table:number-rows-spanned="1" table:style-name="ce23">
            <text:p>Allures irrégulières (-5 pts) Coups de collier (-5 pts)</text:p>
            <text:p>Retour de guides (-5 pts)</text:p>
          </table:table-cell>
          <table:covered-table-cell/>
          <table:table-cell table:style-name="ce5"/>
          <table:table-cell office:value-type="string" table:style-name="ce6">
            <text:p>/ 10 pts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7">
          <table:table-cell/>
          <table:table-cell office:value-type="string" table:style-name="ce7">
            <text:p>Intervention groom 5pts ou 10 pts pénalités (accrochage / décrochage)</text:p>
          </table:table-cell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7">
          <table:table-cell/>
          <table:table-cell office:value-type="string" table:style-name="ce5">
            <text:p>Non-respect règlement matériel /report départ 20pts pénalités</text:p>
          </table:table-cell>
          <table:table-cell table:number-columns-spanned="2" table:number-rows-spanned="1" table:style-name="ce25"/>
          <table:covered-table-cell/>
          <table:table-cell table:style-name="ce5"/>
          <table:table-cell table:style-name="ce8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7">
            <text:p>Balle(s) ou quille(s) renversée(s) 2pts</text:p>
          </table:table-cell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8">
          <table:table-cell/>
          <table:table-cell office:value-type="string" table:number-columns-spanned="3" table:number-rows-spanned="1" table:style-name="ce26">
            <text:p>TOTAL PÉNALITÉS</text:p>
          </table:table-cell>
          <table:covered-table-cell table:number-columns-repeated="2"/>
          <table:table-cell office:value-type="float" office:value="0" table:formula="of:=IFERROR(SUM([.E10:.E25]);&quot;&quot;)" table:style-name="ce9">
            <text:p>0</text:p>
          </table:table-cell>
          <table:table-cell office:value-type="float" office:value="0" table:formula="of:=IFERROR(SUM([.F10:.F22]);&quot;&quot;)" table:style-name="ce10">
            <text:p>0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7" table:number-rows-spanned="1" table:style-name="ce16">
            <text:p>RÉCAPITULATIF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6" table:number-rows-spanned="1" table:style-name="ce28">
            <text:p>Total pénalités parcours</text:p>
          </table:table-cell>
          <table:covered-table-cell table:number-columns-repeated="5"/>
          <table:table-cell office:value-type="float" office:value="0" table:formula="of:=IFERROR([.E26];&quot;&quot;)" table:style-name="ce9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6" table:number-rows-spanned="1" table:style-name="ce29">
            <text:p>Total Manière</text:p>
          </table:table-cell>
          <table:covered-table-cell table:number-columns-repeated="5"/>
          <table:table-cell office:value-type="float" office:value="0" table:formula="of:=IFERROR([.F26];&quot;&quot;)" table:style-name="ce11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30">
            <text:p>SCORE FINAL <text:s/>= <text:s/>Pénalités + Manière</text:p>
          </table:table-cell>
          <table:covered-table-cell table:number-columns-repeated="5"/>
          <table:table-cell office:value-type="float" office:value="0" table:formula="of:=IFERROR([.H29]+[.H30];&quot;&quot;)" table:style-name="ce12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9">
          <table:table-cell/>
          <table:table-cell office:value-type="string" table:number-columns-spanned="7" table:number-rows-spanned="1" table:style-name="ce31">
            <text:p>Signature des juges 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table:number-columns-spanned="7" table:number-rows-spanned="1" table:style-name="ce32"/>
          <table:covered-table-cell table:number-columns-repeated="6"/>
          <table:table-cell table:number-columns-repeated="16376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tilisateur</meta:initial-creator>
    <dc:creator>Leopold Denonfoux</dc:creator>
    <meta:creation-date>2026-03-31T14:56:46Z</meta:creation-date>
    <dc:date>2026-03-31T14:56:46Z</dc:date>
    <meta:editing-cycles>1</meta:editing-cycles>
    <meta:editing-duration>PT4810S</meta:editing-duration>
  </office:meta>
</office:document-meta>
</file>